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uun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uunterstraat</text:p>
            <text:p text:style-name="common-al">Voor: velling loofbomen (dunning) , datum ontvangst 2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16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Tuun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160</meta:user-defined>
    <meta:user-defined meta:name="OVERHEIDop.GmbID/DC.identifier">gmb-2015-113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Tuun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13 443442</meta:user-defined>
    <meta:user-defined meta:name="OVERHEIDop.versieInformatie"/>
  </office:meta>
</office:document-meta>
</file>