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3 van de APV Rotterdam 2012 (vuurwerk) voor het gebied IJsselmonde</text:p>
      <text:section text:name="regeling_id1-3-2" text:style-name="regeling">
        <text:section text:name="aanhef_id1-3-2-1" text:style-name="aanhef">
          <text:section text:name="preambule_id1-3-2-1-1" text:style-name="preambule">
            <text:p text:style-name="al">De gebiedscommissie van het gebied <text:span text:style-name="nadrukvet">IJsselmonde</text:span>.</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besluit vast te stellen:</text:p>
            <text:p text:style-name="al"/>
            <text:p text:style-name="al">
            <text:span text:style-name="nadrukvet">Aanwijzingsbesluit ex artikel 2:73 van de APV Rotterdam 2012 (vuurwerk) voor het gebied IJsselmon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een straal van 100 meter van de volgende hierbij aangewezen plaatsen:</text:p>
            <text:p text:style-name="al"/>
            <text:p text:style-name="al">
            <text:span text:style-name="nadrukondlijn">Kinderboerderij de Kooi</text:span>
          </text:p>
            <text:p text:style-name="al">Maeterlinckweg 85 3078KA Rotterdam</text:p>
            <text:p text:style-name="al"/>
            <text:p text:style-name="al">
            <text:span text:style-name="nadrukondlijn">Antonius IJsselmonde</text:span>
          </text:p>
            <text:p text:style-name="al">Groene tuin 1 – 3078KA Rotterdam</text:p>
            <text:p text:style-name="al"/>
            <text:p text:style-name="al">
            <text:span text:style-name="nadrukondlijn">Lelie Zorggroep –De Koningshof</text:span>
          </text:p>
            <text:p text:style-name="al">Spinozaweg 451 – 3076EW Rotterdam</text:p>
            <text:p text:style-name="al"/>
            <text:p text:style-name="al">
            <text:span text:style-name="nadrukondlijn">Aafje – De Twee Bruggen</text:span>
          </text:p>
            <text:p text:style-name="al">Pascalweg 41 – 3076JK Rotterdam</text:p>
            <text:p text:style-name="al"/>
            <text:p text:style-name="al">
            <text:span text:style-name="nadrukondlijn">Aafje – Meerweide</text:span>
          </text:p>
            <text:p text:style-name="al">Grote Hagen 98 – 3078RC Rotterdam</text:p>
            <text:p text:style-name="al"/>
            <text:p text:style-name="al">
            <text:span text:style-name="nadrukondlijn">Aafje – Smeetsland</text:span>
          </text:p>
            <text:p text:style-name="al">Pietersdijk 60 – 3079TD Rotterdam</text:p>
            <text:p text:style-name="al"/>
            <text:p text:style-name="al">
            <text:span text:style-name="nadrukondlijn">Laurens – Dijkveld</text:span>
          </text:p>
            <text:p text:style-name="al">Huniadijk 251 – 3079EG Rotterdam</text:p>
            <text:p text:style-name="al"/>
            <text:p text:style-name="al">
            <text:span text:style-name="nadrukondlijn">Humanitas – de IJsselburgh</text:span>
          </text:p>
            <text:p text:style-name="al">Schinnenbaan 130 – 3077JJ Rotterdam</text:p>
            <text:p text:style-name="al"/>
            <text:p text:style-name="al">
            <text:span text:style-name="nadrukondlijn">Humanitas IJsselmonde – De Wetering</text:span>
          </text:p>
            <text:p text:style-name="al">Loevesteinsingel 55 – 3077HM Rotterdam</text:p>
            <text:p text:style-name="al"/>
            <text:p text:style-name="al">Laurens <text:span text:style-name="nadrukondlijn">Psychiatrisch Verpleeghuis Aesopus</text:span></text:p>
            <text:p text:style-name="al">Aesopusplaats 2 – 3076BA Rotterdam</text:p>
            <text:p text:style-name="al"/>
            <text:p text:style-name="al">
            <text:span text:style-name="nadrukondlijn">Humanitas IJsselmonde – Jan Meertensflat</text:span>
          </text:p>
            <text:p text:style-name="al">Van Langendonckstraat 51 – 3076SH Rotterdam</text:p>
            <text:p text:style-name="al"/>
            <text:p text:style-name="al">
            <text:span text:style-name="nadrukondlijn">Sonneburgh Verzorgingshuis Ravenswaard</text:span>
          </text:p>
            <text:p text:style-name="al">Ravenswaard 5 – 3078PG Rotterdam</text:p>
            <text:p text:style-name="al"/>
            <text:p text:style-name="al">
            <text:span text:style-name="nadrukondlijn">Aafje, locatie Endeldijk</text:span>
          </text:p>
            <text:p text:style-name="al">Endeldijk 120 – 3079VD Rotterdam</text:p>
            <text:p text:style-name="al"/>
            <text:p text:style-name="al">
            <text:span text:style-name="nadrukondlijn">Laurens woonzorgcentrum Zomerhoek</text:span>
          </text:p>
            <text:p text:style-name="al">Vierdaagsestraat 12 – 3078ZX Rotterdam</text:p>
            <text:p text:style-name="al"/>
            <text:p text:style-name="al">
            <text:span text:style-name="nadrukondlijn">Het terrein rondom het Maasstad Ziekenhuis</text:span>
          </text:p>
            <text:p text:style-name="al">Maasstadziekenhuis 21 – 3079DZ Rotterdam</text:p>
            <text:p text:style-name="al"/>
            <text:p text:style-name="al">
            <text:span text:style-name="nadrukondlijn">Zorginstelling Oranjehof</text:span>
          </text:p>
            <text:p text:style-name="al">Immanuel Kantstraat 2</text:p>
            <text:p text:style-name="al">3076 DK Rotterdam</text:p>
          </text:section>
          <text:section text:name="artikel_id1-3-2-2-2" text:style-name="artikel">
            <text:p text:style-name="artikel_kop_titel"><text:span text:style-name="artikel_kop_label">Artikel</text:span> <text:span text:style-name="artikel_kop_nr">2</text:span> </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text:p>
            <text:p text:style-name="al">Dit besluit en de daarvan deel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text:p>
            <text:p text:style-name="al">Dit besluit en de daarvan deeluitmakende bijlage wordt gepubliceerd op de website van de gebieden en op de gebiedsgerichte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onderdag 29 oktober 2015. </text:span>
          </text:p>
          </text:section>
          <text:section text:name="ondertekening_id1-3-2-3-2">
            <text:p><text:span text:style-name="functie">De gebiedsdirecteur, </text:span></text:p>
            <text:p><text:span text:style-name="ondertekening_naam">
            <text:span text:style-name="voornaam">
              A.M.C.</text:span>
            <text:span text:style-name="achternaam">Besters</text:span>
          </text:span></text:p>
          </text:section>
          <text:section text:name="ondertekening_id1-3-2-3-3">
            <text:p><text:span text:style-name="functie">De voorzitter, </text:span></text:p>
            <text:p><text:span text:style-name="ondertekening_naam">
            <text:span text:style-name="voornaam">N.W.J. </text:span>
            <text:span text:style-name="achternaam">Swaneveld</text:span>
          </text:span></text:p>
          </text:section>
        </text:section>
        <text:section text:name="bijlage_id1-3-2-4" text:style-name="bijlage">
          <text:p text:style-name="bijlage_top"/>
          <text:p text:style-name="hoofdstuk_kop">Bijlage van het Aanwijzingsbesluit ex artikel 2:73 van de APV Rotterdam 2012 (vuurwerk) voor het gebied IJsselmonde. </text:p>
          <text:p text:style-name="al"/>
          <text:p text:style-name="al">Ter uitvoering van het bepaalde in artikel 2:73, eerste lid, APV Rotterdam 2012, is het verboden consumentenvuurwerk te gebruiken binnen een straal van 100 meter van de volgende hierbij aangewezen plaatsen:</text:p>
          <text:p text:style-name="al"/>
          <text:p text:style-name="al">
          <text:span text:style-name="nadrukondlijn">Kinderboerderij de Kooi</text:span>
        </text:p>
          <text:p text:style-name="al">Maeterlinckweg 85 3078KA Rotterdam</text:p>
          <text:p text:style-name="al"/>
          <text:p text:style-name="al">
          <text:span text:style-name="nadrukondlijn">Antonius IJsselmonde</text:span>
        </text:p>
          <text:p text:style-name="al">Groene tuin 1 – 3078KA Rotterdam</text:p>
          <text:p text:style-name="al"/>
          <text:p text:style-name="al">
          <text:span text:style-name="nadrukondlijn">Lelie Zorggroep –De Koningshof</text:span>
        </text:p>
          <text:p text:style-name="al">Spinozaweg 451 – 3076EW Rotterdam</text:p>
          <text:p text:style-name="al"/>
          <text:p text:style-name="al">
          <text:span text:style-name="nadrukondlijn">Aafje – De Twee Bruggen</text:span>
        </text:p>
          <text:p text:style-name="al">Pascalweg 41 – 3076JK Rotterdam</text:p>
          <text:p text:style-name="al"/>
          <text:p text:style-name="al">
          <text:span text:style-name="nadrukondlijn">Aafje – Meerweide</text:span>
        </text:p>
          <text:p text:style-name="al">Grote Hagen 98 – 3078RC Rotterdam</text:p>
          <text:p text:style-name="al"/>
          <text:p text:style-name="al">
          <text:span text:style-name="nadrukondlijn">Aafje – Smeetsland</text:span>
        </text:p>
          <text:p text:style-name="al">Pietersdijk 60 – 3079TD Rotterdam</text:p>
          <text:p text:style-name="al"/>
          <text:p text:style-name="al">
          <text:span text:style-name="nadrukondlijn">Laurens – Dijkveld</text:span>
        </text:p>
          <text:p text:style-name="al">Huniadijk 251 – 3079EG Rotterdam</text:p>
          <text:p text:style-name="al"/>
          <text:p text:style-name="al">
          <text:span text:style-name="nadrukondlijn">Humanitas – de IJsselburgh</text:span>
        </text:p>
          <text:p text:style-name="al">Schinnenbaan 130 – 3077JJ Rotterdam</text:p>
          <text:p text:style-name="al"/>
          <text:p text:style-name="al">
          <text:span text:style-name="nadrukondlijn">Humanitas IJsselmonde – De Wetering</text:span>
        </text:p>
          <text:p text:style-name="al">Loevesteinsingel 55 – 3077HM Rotterdam</text:p>
          <text:p text:style-name="al"/>
          <text:p text:style-name="al">Laurens <text:span text:style-name="nadrukondlijn">Psychiatrisch Verpleeghuis Aesopus</text:span></text:p>
          <text:p text:style-name="al">Aesopusplaats 2 – 3076BA Rotterdam</text:p>
          <text:p text:style-name="al"/>
          <text:p text:style-name="al">
          <text:span text:style-name="nadrukondlijn">Humanitas IJsselmonde – Jan Meertensflat</text:span>
        </text:p>
          <text:p text:style-name="al">Van Langendonckstraat 51 – 3076SH Rotterdam</text:p>
          <text:p text:style-name="al"/>
          <text:p text:style-name="al">
          <text:span text:style-name="nadrukondlijn">Sonneburgh Verzorgingshuis Ravenswaard</text:span>
        </text:p>
          <text:p text:style-name="al">Ravenswaard 5 – 3078PG Rotterdam</text:p>
          <text:p text:style-name="al"/>
          <text:p text:style-name="al">
          <text:span text:style-name="nadrukondlijn">Aafje, locatie Endeldijk</text:span>
        </text:p>
          <text:p text:style-name="al">Endeldijk 120 – 3079VD Rotterdam</text:p>
          <text:p text:style-name="al"/>
          <text:p text:style-name="al">
          <text:span text:style-name="nadrukondlijn">Laurens woonzorgcentrum Zomerhoek</text:span>
        </text:p>
          <text:p text:style-name="al">Vierdaagsestraat 12 – 3078ZX Rotterdam</text:p>
          <text:p text:style-name="al"/>
          <text:p text:style-name="al">
          <text:span text:style-name="nadrukondlijn">Het terrein rondom het Maasstad Ziekenhuis</text:span>
        </text:p>
          <text:p text:style-name="al">Maasstadziekenhuis 21 – 3079DZ Rotterdam</text:p>
          <text:p text:style-name="al"/>
          <text:p text:style-name="al">
          <text:span text:style-name="nadrukondlijn">Zorginstelling Oranjehof</text:span>
        </text:p>
          <text:p text:style-name="al">Immanuel Kantstraat 2</text:p>
          <text:p text:style-name="al">3076 DK Rotterdam</text:p>
          <text:p text:style-name="al"/>
          <text:section text:name="bijlage-sluiting_id1-3-2-4-54" text:style-name="bijlage-sluiting">
            <text:section text:name="gegeven_id1-3-2-4-54-1" text:style-name="gegeven">
              <text:p text:style-name="dagtekening">
              <text:span text:style-name="datum">Aldus vastgesteld in de vergadering van donderdag 29 oktober 2015</text:span>
            </text:p>
            </text:section>
            <text:section text:name="ondertekening_id1-3-2-4-54-2">
              <text:p><text:span text:style-name="functie">De gebiedsdirecteur, </text:span></text:p>
              <text:p><text:span text:style-name="ondertekening_naam">
              <text:span text:style-name="voornaam">A.M.C. </text:span>
              <text:span text:style-name="achternaam">Besters</text:span>
            </text:span></text:p>
            </text:section>
            <text:section text:name="ondertekening_id1-3-2-4-54-3">
              <text:p><text:span text:style-name="functie">De voorzitter, </text:span></text:p>
              <text:p><text:span text:style-name="ondertekening_naam">
              <text:span text:style-name="voornaam">N.W.J. </text:span>
              <text:span text:style-name="achternaam">Swaneveld</text:span>
            </text:span></text:p>
            </text:section>
          </text:section>
        </text:section>
        <text:section text:name="bijlage_id1-3-2-5" text:style-name="bijlage">
          <text:p text:style-name="bijlage_top"/>
          <text:p text:style-name="al">Dit gemeenteblad 2015, nummer 180, is uitgegeven op 17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5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IJssel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59</meta:user-defined>
    <meta:user-defined meta:name="OVERHEIDop.GmbID/DC.identifier">gmb-2015-113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