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parkeerplaats begraafplaats: voor het kappen van 20 paarden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Zweeloo, sectie L, nr. 2331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september 2015. Verleend op 23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7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15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parkeerplaats begraafplaats: voor het kappen van 20 paarden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58</meta:user-defined>
    <meta:user-defined meta:name="OVERHEIDop.GmbID/DC.identifier">gmb-2015-11315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A</meta:user-defined>
    <meta:user-defined meta:name="OVERHEIDop.woonplaats">Zweeloo</meta:user-defined>
    <meta:user-defined meta:name="OVERHEIDop.straatnaam">De Wheem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88 534811</meta:user-defined>
    <meta:user-defined meta:name="OVERHEIDop.versieInformatie"/>
  </office:meta>
</office:document-meta>
</file>