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ing: het intern verbouwen voor brandveilig gebruik, St. Jansstraat 5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intern verbouwen voor brandveilig gebruik, St. Jansstraat 55, 6431 ND te Hoensbroek (datum aanvraag 07-10-2015, dossiernummer Z-1509384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15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ing: het intern verbouwen voor brandveilig gebruik, St. Jansstraat 5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55</meta:user-defined>
    <meta:user-defined meta:name="OVERHEIDop.GmbID/DC.identifier">gmb-2015-11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ND 55</meta:user-defined>
    <meta:user-defined meta:name="OVERHEIDop.woonplaats">Hoensbroek</meta:user-defined>
    <meta:user-defined meta:name="OVERHEIDop.straatnaam">St. Jan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73 325867</meta:user-defined>
    <meta:user-defined meta:name="OVERHEIDop.versieInformatie"/>
  </office:meta>
</office:document-meta>
</file>