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NIENKE VAN HICHTUMWEG 4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43 te Heerenveen  (2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1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NIENKE VAN HICHTUMWEG 4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153</meta:user-defined>
    <meta:user-defined meta:name="OVERHEIDop.GmbID/DC.identifier">gmb-2015-113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4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45 553204</meta:user-defined>
    <meta:user-defined meta:name="OVERHEIDop.versieInformatie"/>
  </office:meta>
</office:document-meta>
</file>