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kappen van 2 bomen, Heerlerbaan 14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> <text:span text:style-name="nadrukcur"/>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het kappen van 2 bomen, Heerlerbaan 145, 6418 CC te Heerlen (datum aanvraag 11-11-2015, dossiernummer Z-15097009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3151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151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151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2 bomen, Heerlerbaan 14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3151</meta:user-defined>
    <meta:user-defined meta:name="OVERHEIDop.GmbID/DC.identifier">gmb-2015-1131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CC 145</meta:user-defined>
    <meta:user-defined meta:name="OVERHEIDop.woonplaats">Heerlen</meta:user-defined>
    <meta:user-defined meta:name="OVERHEIDop.straatnaam">Heerlerb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8026 320057</meta:user-defined>
    <meta:user-defined meta:name="OVERHEIDop.versieInformatie"/>
  </office:meta>
</office:document-meta>
</file>