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oenstrook naast Jasmijnlaan 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roenstrook naast Jasmijnlaan 217</text:p>
            <text:p text:style-name="common-al">Voor: kappen van 1 iep, datum ontvangst 20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3145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4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4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groenstrook naast Jasmijnlaan 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145</meta:user-defined>
    <meta:user-defined meta:name="OVERHEIDop.GmbID/DC.identifier">gmb-2015-1131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ZK 217</meta:user-defined>
    <meta:user-defined meta:name="OVERHEIDop.woonplaats">Winterswijk</meta:user-defined>
    <meta:user-defined meta:name="OVERHEIDop.straatnaam">Jasmijnlaa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795 442794</meta:user-defined>
    <meta:user-defined meta:name="OVERHEIDop.versieInformatie"/>
  </office:meta>
</office:document-meta>
</file>