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55, derde lid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kwijtschelding gemeentelijke 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60% van het verschuldigde belastingbedrag voor de aanslagen over belastingjaar 2016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procent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 1. </text:number>
                <text:p text:style-name="al">Op een kwijtscheldingsverzoek dat niet is ingediend in de laatste zes weken van een kalenderjaar wordt beslist in het kalenderjaar waarin het verzoek is ontvangen.</text:p>
              </text:list-item>
              <text:list-item text:style-override="id1-3-2-2-2-3">
                <text:number> 2. </text:number>
                <text:p text:style-name="al">Op een kwijtscheldingsverzoek dat ingediend is in de laatste zes weken van een kalenderjaar wordt binnen twaalf weken beslist.</text:p>
              </text:list-item>
              <text:list-item text:style-override="id1-3-2-2-2-4">
                <text:number> 3. </text:number>
                <text:p text:style-name="al">De in het eerste en tweede lid bedoelde beslissingsperiode wordt verlengd met de periode:</text:p>
                <text:list text:style-name="id1-3-2-2-2-4-3">
                  <text:list-item text:style-override="id1-3-2-2-2-4-3-1">
                    <text:number>–</text:number>
                    <text:p text:style-name="al">dat niet is voldaan aan de in artikel 4 bedoelde voorwaarden;</text:p>
                    <text:p text:style-name="al">of</text:p>
                  </text:list-item>
                  <text:list-item text:style-override="id1-3-2-2-2-4-3-2">
                    <text:number>–</text:number>
                    <text:p text:style-name="al">dat niet is voldaan aan de uitnodiging om het kwijtscheldings-verzoek aan te vullen met de voor de beoordeling van dat verzoek benodigde gegevens en bescheiden.</text:p>
                  </text:list-item>
                </text:list>
              </text:list-item>
              <text:list-item text:style-override="id1-3-2-2-2-5">
                <text:number> 4. </text:number>
                <text:p text:style-name="al">Op het kwijtscheldingsverzoek wordt bij beschikking beslist met hetzij een voorlopige toewijzing, hetzij met een definitieve afwijzing. De beschikking met de voorlopige toewijzing wordt binnen een jaar na indiening van het kwijtscheldingsverzoek gevolgd door een beschikking met een definitieve toewijzing of afwijzing.</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 1. </text:number>
                <text:p text:style-name="al">Het verzoek om kwijtschelding moet worden gedaan:</text:p>
                <text:list text:style-name="id1-3-2-2-3-2-3">
                  <text:list-item text:style-override="id1-3-2-2-3-2-3-1">
                    <text:number>a.</text:number>
                    <text:p text:style-name="al">hetzij schriftelijk door middel van een van gemeenteweg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van gemeentewege aangegeven wijze.</text:p>
                  </text:list-item>
                </text:list>
              </text:list-item>
              <text:list-item text:style-override="id1-3-2-2-3-3">
                <text:number> 2. </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item text:style-override="id1-3-2-2-3-4">
                <text:number> 3. </text:number>
                <text:p text:style-name="al">Uitsluitend in verband met de uitvoering van een betalingsregeling wordt uitstel van betaling verleend voor zover de aanslag betrekking heeft op: bedrijfsreinigingsrecht, logiesbelasting, parkeerbelasting, rechten voor markten, rechten straathandel en precario standplaats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Voor het in behandeling nemen van het kwijtscheldingsverzoek moet aan de volgende voorwaarden zijn voldaan:</text:p>
                <text:list text:style-name="id1-3-2-2-4-2-3">
                  <text:list-item text:style-override="id1-3-2-2-4-2-3-1">
                    <text:number>a.</text:number>
                    <text:p text:style-name="al">openstaande aanslagen hondenbelasting en parkeerbelasting waarvan de vervaldatum op het moment van het indienen van het verzoek om kwijtschelding is verstreken, dienen met inbegrip van eventuele openstaande kosten te zijn voldaan, tenzij er een (dwangmatige) betalingsregeling is getroffen en deze regeling ook wordt nageleefd;</text:p>
                  </text:list-item>
                  <text:list-item text:style-override="id1-3-2-2-4-2-3-2">
                    <text:number>b.</text:number>
                    <text:p text:style-name="al">van de openstaande aanslagen van de in artikel 1 bedoelde gebruikersbelastingen en afvalstoffenheffing, waarop het kwijtscheldingsverzoek wel betrekking heeft en waarvan de vervaldatum is verstreken, dienen de eventuele openstaande kosten te zijn voldaan.</text:p>
                  </text:list-item>
                </text:list>
              </text:list-item>
              <text:list-item text:style-override="id1-3-2-2-4-3">
                <text:number>2.</text:number>
                <text:p text:style-name="al">Indien aan één of meer van de in het eerste lid genoemde voorwaarden niet is voldaan, wordt de verzoeker schriftelijk in de gelegenheid gesteld binnen een termijn van twee weken na de toezending van dat schriftelijke bericht alsnog aan die voorwaarde(n) te voldoen.</text:p>
              </text:list-item>
            </text:list>
          </text:section>
          <text:section text:name="artikel_id1-3-2-2-5" text:style-name="artikel">
            <text:p text:style-name="artikel_kop_titel"><text:span text:style-name="artikel_kop_label">Artikel</text:span> <text:span text:style-name="artikel_kop_nr">5</text:span> Besluit tot niet behandeling van het verzoek om kwijtschelding</text:p>
            <text:list text:style-name="id1-3-2-2-5-2">
              <text:list-item text:style-override="id1-3-2-2-5-2">
                <text:number>1.</text:number>
                <text:p text:style-name="al">Indien binnen de gestelde termijn aan het verzoek om aanvulling als bedoeld in artikel 3, lid 2 niet is voldaan of indien van de in artikel 4, lid 2 geboden gelegenheid binnen de gestelde termijn geen gebruik is gemaakt, kan besloten worden het verzoek om kwijtschelding niet te behandelen.</text:p>
              </text:list-item>
              <text:list-item text:style-override="id1-3-2-2-5-3">
                <text:number>2.</text:number>
                <text:p text:style-name="al">Worden na een besluit als bedoeld in het eerste lid alsnog de aanvullende gegevens en bescheiden geleverd of voldaan aan de desbetreffende voorwaarde(n), dan kan pas een beslissing over kwijtschelding genomen worden nadat daartoe eerst een nieuw verzoek is ingedien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ijtschelding gemeentelijke belastingen 2015 wordt ingetrokken.</text:p>
          </text:section>
          <text:section text:name="artikel_id1-3-2-2-7" text:style-name="artikel">
            <text:p text:style-name="artikel_kop_titel"><text:span text:style-name="artikel_kop_label">Artikel</text:span> <text:span text:style-name="artikel_kop_nr">7</text:span> Overgangsbepaling</text:p>
            <text:p text:style-name="al">De Verordening kwijtschelding gemeentelijke belastingen 2015 blijft van toepassing op kwijtscheldingsverzoeken die vóór 1 januari 2016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68,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4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40</meta:user-defined>
    <meta:user-defined meta:name="OVERHEIDop.GmbID/DC.identifier">gmb-2015-11314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