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9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ospoort 17 in Eersel, uitbreiden en verbouwen van een woning </text:p>
              </text:list-item>
              <text:list-item text:style-override="id1-3-2-1-1-3-2">
                <text:number>•</text:number>
                <text:p text:style-name="al">Hongerman 21 in Eersel, uitbreiden van een woning </text:p>
              </text:list-item>
              <text:list-item text:style-override="id1-3-2-1-1-3-3">
                <text:number>•</text:number>
                <text:p text:style-name="al">Postakkers 4 in Eersel, afwijken van het bestemmingsplan in verband met het vervangen van een erfafscheiding </text:p>
              </text:list-item>
              <text:list-item text:style-override="id1-3-2-1-1-3-4">
                <text:number>•</text:number>
                <text:p text:style-name="al">Bisschop Rythoviusweg 1 in Eersel, kappen van een boom </text:p>
              </text:list-item>
              <text:list-item text:style-override="id1-3-2-1-1-3-5">
                <text:number>•</text:number>
                <text:p text:style-name="al">Poelenloop ongenummerd in Knegsel, bouwen van een woning</text:p>
              </text:list-item>
              <text:list-item text:style-override="id1-3-2-1-1-3-6">
                <text:number>•</text:number>
                <text:p text:style-name="al">Rietven 1 in Vessem, wijzigen van de inrichting</text:p>
              </text:list-item>
              <text:list-item text:style-override="id1-3-2-1-1-3-7">
                <text:number>•</text:number>
                <text:p text:style-name="al">Jan Smuldersstraat 6 in Vessem, kappen van twee bomen</text:p>
              </text:list-item>
              <text:list-item text:style-override="id1-3-2-1-1-3-8">
                <text:number>•</text:number>
                <text:p text:style-name="al">Groenstraat 18 - 18A in Wintelre, plaatsen van een hekwerk</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is geweigerd:</text:p>
            <text:p text:style-name="common-al">• Eindhovenseweg 3d in Steensel, afwijken van het bestemmingsplan voor het wijzigen van het gebruik van een bijgebouw, verzonden 24-11-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intrekken omgevingsvergunning</text:span>
          </text:p>
            <text:p text:style-name="common-al">Burgemeester en wethouders van Eersel maken bekend dat zij voornemens zijn de volgende omgevingsvergunning gedeeltelijk in te trekken:</text:p>
            <text:p text:style-name="common-al">• Keijenhurkseweg 4 in Vessem, gedeeltelijk intrekken van een omgevingsvergunning (milieu)</text:p>
            <text:p text:style-name="common-al">Het ontwerpbesluit en de bijbehorende stukken liggen met ingang van donderdag 3 december 2015 gedurende zes weken en dus tot en met woensdag 13 januari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en zijn verleend:</text:p>
            <text:list text:style-name="id1-3-2-1-1-20">
              <text:list-item text:style-override="id1-3-2-1-1-20-1">
                <text:number>•</text:number>
                <text:p text:style-name="al">vergunning leggen kabels en leidingen, Hapertseweg in Duizel, vervangen van kabels, verzonden 20-11-2015 </text:p>
              </text:list-item>
              <text:list-item text:style-override="id1-3-2-1-1-20-2">
                <text:number>•</text:number>
                <text:p text:style-name="al">ontheffing Algemene Plaatselijke Verordening, gemeente Eersel , plaatsen van tijdelijke reclameborden ten behoeve van het Groot Tilburgs Kerstcircus van 19 december 2015 tot en met 3 januari 2016, verzonden 18-11-2015</text:p>
              </text:list-item>
              <text:list-item text:style-override="id1-3-2-1-1-20-3">
                <text:number>•</text:number>
                <text:p text:style-name="al">ontheffing Algemene Plaatselijke Verordening, bij de kerk in Wintelre, produceren van geluid tijdens het Dickensfestijn op 12 en 13 december 2015, verzonden 24-11-2015</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312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2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2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9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125</meta:user-defined>
    <meta:user-defined meta:name="OVERHEIDop.GmbID/DC.identifier">gmb-2015-113125</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