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 , 1e Exloërmond 14, 9573 PA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plaatsen van een betonnen mestsilo ter vervanging van een bestaande mestopslag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12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2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 , 1e Exloërmond 14, 9573 PA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24</meta:user-defined>
    <meta:user-defined meta:name="OVERHEIDop.GmbID/DC.identifier">gmb-2015-113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3PA 14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579 549127</meta:user-defined>
    <meta:user-defined meta:name="OVERHEIDop.versieInformatie"/>
  </office:meta>
</office:document-meta>
</file>