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Ossehaarseweg 13: voor het vervangen van de asbesthoudende dakconstructie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november 2015</text:p>
            <text:p text:style-name="common-al"/>
            <text:p text:style-name="last-al">zaak-9358-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3121</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21</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21</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eltjeskanaal - Ossehaarseweg 13: voor het vervangen van de asbesthoudende dakconstructie (aanvra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21</meta:user-defined>
    <meta:user-defined meta:name="OVERHEIDop.GmbID/DC.identifier">gmb-2015-113121</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6PL 13</meta:user-defined>
    <meta:user-defined meta:name="OVERHEIDop.woonplaats">Stieltjeskanaal</meta:user-defined>
    <meta:user-defined meta:name="OVERHEIDop.straatnaam">Ossehaarse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220 520943</meta:user-defined>
    <meta:user-defined meta:name="OVERHEIDop.versieInformatie"/>
  </office:meta>
</office:document-meta>
</file>