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aadhuislaan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12</text:p>
            <text:p text:style-name="common-al">Voor: het vergroten van de bestaande berging</text:p>
            <text:p text:style-name="common-al">Datum verzonden: 25 nov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12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Raadhuislaan 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20</meta:user-defined>
    <meta:user-defined meta:name="OVERHEIDop.GmbID/DC.identifier">gmb-2015-113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12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427 522665</meta:user-defined>
    <meta:user-defined meta:name="OVERHEIDop.versieInformatie"/>
  </office:meta>
</office:document-meta>
</file>