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Nieuwe aanvraag omgevingsvergunning, kapp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1 eik, WABO-2015-0188, ontvangen op 2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11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2, Nieuwe aanvraag omgevingsvergunning, kapp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19</meta:user-defined>
    <meta:user-defined meta:name="OVERHEIDop.GmbID/DC.identifier">gmb-2015-1131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9 444922</meta:user-defined>
    <meta:user-defined meta:name="OVERHEIDop.versieInformatie"/>
  </office:meta>
</office:document-meta>
</file>