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stoor J H Wesselstraat 18: voor het uitbreiden van de woning middels een kap op de aan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november 2015</text:p>
            <text:p text:style-name="common-al"/>
            <text:p text:style-name="last-al">zaak-9223-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311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1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1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astoor J H Wesselstraat 18: voor het uitbreiden van de woning middels een kap op de aanbouw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16</meta:user-defined>
    <meta:user-defined meta:name="OVERHEIDop.GmbID/DC.identifier">gmb-2015-11311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PW 18</meta:user-defined>
    <meta:user-defined meta:name="OVERHEIDop.woonplaats">Coevorden</meta:user-defined>
    <meta:user-defined meta:name="OVERHEIDop.straatnaam">Pastoor J.H. Wessel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3454 521181</meta:user-defined>
    <meta:user-defined meta:name="OVERHEIDop.versieInformatie"/>
  </office:meta>
</office:document-meta>
</file>