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07 A, het kappen van 3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nov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207A , 9521AE, </text:p>
            <text:p text:style-name="common-al">het kappen van 3 berken, (142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10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0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07 A, het kappen van 3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09</meta:user-defined>
    <meta:user-defined meta:name="OVERHEIDop.GmbID/DC.identifier">gmb-2015-113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E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145 551992</meta:user-defined>
    <meta:user-defined meta:name="OVERHEIDop.versieInformatie"/>
  </office:meta>
</office:document-meta>
</file>