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de Mars 9: melding lozing in de bodem of de riolering buiten inrichtingen (realisatie draai-spoorbrug over het Coevorden-Vechtkana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melding</text:p>
            <text:p text:style-name="common-al">Op de afdeling Publieksservice, team Vergunningen is deze melding binnen gekomen. Het betreft een melding op grond van het Besluit lozen buiten inrichtingen. De melding kan worden ingezien gedurende de openingstijden van het Klantcontactcentrum in het Hof van Coevorden, bij de afdeling Publieksservice, team Vergunningen, Kasteel 1 te Coevorden. Desgewenst kan op de afdeling een mondelinge toelichting op de stukken worden verkregen.</text:p>
            <text:p text:style-name="common-al"/>
            <text:p text:style-name="common-al">Ontvangen op 17 november 2015.</text:p>
            <text:p text:style-name="common-al"/>
            <text:p text:style-name="last-al">zaak-919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0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0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0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nabij de Mars 9: melding lozing in de bodem of de riolering buiten inrichtingen (realisatie draai-spoorbrug over het Coevorden-Vecht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06</meta:user-defined>
    <meta:user-defined meta:name="OVERHEIDop.GmbID/DC.identifier">gmb-2015-1131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meldin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65 518312</meta:user-defined>
    <meta:user-defined meta:name="OVERHEIDop.versieInformatie"/>
  </office:meta>
</office:document-meta>
</file>