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Trechterbeker 32-26, het kappen van twee buitenste rijen 19  jonge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4 nov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Trechterbeker 32-36, 9531PA,</text:p>
            <text:p text:style-name="common-al">het kappen van twee buitenste rijen jonge eiken, (1427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3104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04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04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Trechterbeker 32-26, het kappen van twee buitenste rijen 19  jonge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104</meta:user-defined>
    <meta:user-defined meta:name="OVERHEIDop.GmbID/DC.identifier">gmb-2015-1131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PA 32</meta:user-defined>
    <meta:user-defined meta:name="OVERHEIDop.woonplaats">Borger</meta:user-defined>
    <meta:user-defined meta:name="OVERHEIDop.straatnaam">Trechterbeker</meta:user-defined>
    <meta:user-defined meta:name="OVERHEID.PostcodeHuisnummer/OVERHEIDop.postcodeHuisnummer">9531PA 36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008 548568</meta:user-defined>
    <meta:user-defined meta:name="OVERHEID.EPSG28992/DC.spatial">248937 548587</meta:user-defined>
    <meta:user-defined meta:name="OVERHEIDop.versieInformatie"/>
  </office:meta>
</office:document-meta>
</file>