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Grevenbergsweg: melding lozing in de bodem of de riolering buiten inrichtingen (plaatsen bronbemaling t.b.v. vervangen kapotte afsluiter bij het gema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melding</text:p>
            <text:p text:style-name="common-al">Op de afdeling Publieksservice, team Vergunningen is deze melding binnen gekomen. Het betreft een melding op grond van het Besluit lozen buiten inrichtingen. De melding kan worden ingezien gedurende de openingstijden van het Klantcontactcentrum in het Hof van Coevorden, bij de afdeling Publieksservice, team Vergunningen, Kasteel 1 te Coevorden. Desgewenst kan op de afdeling een mondelinge toelichting op de stukken worden verkregen.</text:p>
            <text:p text:style-name="common-al"/>
            <text:p text:style-name="common-al">Ontvangen op 10 november 2015.</text:p>
            <text:p text:style-name="common-al"/>
            <text:p text:style-name="last-al">zaak-8913-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309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Grevenbergsweg: melding lozing in de bodem of de riolering buiten inrichtingen (plaatsen bronbemaling t.b.v. vervangen kapotte afsluiter bij het gem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099</meta:user-defined>
    <meta:user-defined meta:name="OVERHEIDop.GmbID/DC.identifier">gmb-2015-1130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meldin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meta:user-defined>
    <meta:user-defined meta:name="OVERHEIDop.woonplaats">Oosterhesselen</meta:user-defined>
    <meta:user-defined meta:name="OVERHEIDop.straatnaam">Grevenberg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717 529488</meta:user-defined>
    <meta:user-defined meta:name="OVERHEIDop.versieInformatie"/>
  </office:meta>
</office:document-meta>
</file>