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5-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5-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5-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5-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5-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5-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5-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5-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5-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5-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5-1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5-13-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5-1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5-14-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1-5-1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5-15-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5-1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5-1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5-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5-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5-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5-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3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3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3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5-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5-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5-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5-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5-4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5-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5-4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5-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5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5-5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5-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5-5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5-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6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6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5-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Parkeerbelastingverordening 2016, inclusief de daarbij behorende tarieventabel 2016 gemeente Utrecht</text:p>
      <text:section text:name="regeling_id1-3-2" text:style-name="regeling">
        <text:section text:name="aanhef_id1-3-2-1" text:style-name="aanhef">
          <text:section text:name="preambule_id1-3-2-1-1" text:style-name="preambule">
            <text:p text:style-name="al">
            <text:span text:style-name="nadrukcur">(raadsbesluit van 12 november 2015) </text:span>
          </text:p>
            <text:p text:style-name="al"/>
            <text:p text:style-name="al">Verordening van Utrecht 2015, nr. 11<text:span text:style-name="nadrukvet"/></text:p>
            <text:p text:style-name="al">
            <text:span text:style-name="nadrukvet"/>
          </text:p>
            <text:p text:style-name="al">De raad van de gemeente Utrecht;</text:p>
            <text:p text:style-name="al"/>
            <text:p text:style-name="al">gelezen het voorstel van het college van burgemeester en wethouders van 1 september 2015</text:p>
            <text:p text:style-name="al"/>
            <text:p text:style-name="al">gelet op artikel 225 en 228 van de Gemeentewet en de vigerende Parkeerplaatsenverordening;</text:p>
            <text:p text:style-name="al"/>
            <text:p text:style-name="al">gezien het advies van de commissie Mens en Samenleving van 13 oktober 2015;</text:p>
            <text:p text:style-name="al"/>
            <text:p text:style-name="al">besluit vast te stellen de volgende verordening: <text:span text:style-name="nadrukvet"/></text:p>
            <text:p text:style-name="al">
            <text:span text:style-name="nadrukvet"/>
          </text:p>
            <text:p text:style-name="al">
            <text:span text:style-name="nadrukvet">Verordening op de heffing en de invordering van de Par</text:span>
            <text:span text:style-name="nadrukvet">keerbelasting</text:span>
            <text:span text:style-name="nadrukvet">verordening 2016, inclusief de daarbij behorende tarieventabel 2016 </text:span>(Parkeerbelastingverorden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 plaats: een parkeerplaats ten aanzien waarvan het parkeren wordt geregeld door parkeerapparatuur;</text:p>
              </text:list-item>
              <text:list-item text:style-override="id1-3-2-2-1-3-8">
                <text:number>h.</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 plaatsen;</text:p>
              </text:list-item>
              <text:list-item text:style-override="id1-3-2-2-1-3-10">
                <text:number>j.</text:number>
                <text:p text:style-name="al">avondkaart: een parkeerkaart, welke na het voldoen van parkeerbelasting op aangifte, bij aanvang van het parkeren, afgegeven wordt door parkeerapparatuur en waarmee tegen een gereduceerd tarief vanaf 19.00 uur tot aan het einde van de betreffende periode waarover parkeerbelasting is verschuldigd, geparkeerd kan worden op de op de parkeerkaart aangegeven parkeerapparatuur plaatsen;</text:p>
              </text:list-item>
              <text:list-item text:style-override="id1-3-2-2-1-3-11">
                <text:number>k.</text:number>
                <text:p text:style-name="al">belanghebbendenplaats: een parkeerplaats die:</text:p>
                <text:list text:style-name="id1-3-2-2-1-3-11-3">
                  <text:list-item text:style-override="id1-3-2-2-1-3-11-3-1">
                    <text:number>1</text:number>
                    <text:p text:style-name="al"> is aangeduid met bord E9 uit bijlage 1 van het RVV 1990 of</text:p>
                  </text:list-item>
                  <text:list-item text:style-override="id1-3-2-2-1-3-11-3-2">
                    <text:number>2</text:number>
                    <text:p text:style-name="al"> is gelegen binnen een zone aangeduid met bord E9 uit bijlage 1 van het RVV 1990 met het opschrift zone, voor zover deze plaats niet</text:p>
                    <text:p text:style-name="al"> is uitgezonderd of</text:p>
                  </text:list-item>
                  <text:list-item text:style-override="id1-3-2-2-1-3-11-3-3">
                    <text:number>3</text:number>
                    <text:p text:style-name="al"> van gemeentewege is gemarkeerd voor het parkeren door vergunninghouders;</text:p>
                  </text:list-item>
                </text:list>
              </text:list-item>
              <text:list-item text:style-override="id1-3-2-2-1-3-12">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3">
                <text:number>m.</text:number>
                <text:p text:style-name="al">vergunninghouder: de natuurlijke of rechtspersoon aan wie een vergunning is verleend;</text:p>
              </text:list-item>
              <text:list-item text:style-override="id1-3-2-2-1-3-14">
                <text:number>n.</text:number>
                <text:p text:style-name="al">houder gehandicaptenparkeerkaart: de natuurlijke persoon aan wie een Europese gehandicaptenparkeerkaart is verstrekt;</text:p>
              </text:list-item>
              <text:list-item text:style-override="id1-3-2-2-1-3-15">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6">
                <text:number>p.</text:number>
                <text:p text:style-name="al">bezoekersvergunning: een vergunning, afgegeven aan een bewoner van een bepaald (deel)rayon ten behoeve van zijn bezoek, krachtens welke het is toegestaan een voertuig te parkeren op daartoe aangewezen parkeer apparatuur plaatsen in het betreffende (deel)rayon;</text:p>
              </text:list-item>
              <text:list-item text:style-override="id1-3-2-2-1-3-17">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18">
                <text:number>r.</text:number>
                <text:p text:style-name="al">thuiszorgvergunning: een vergunning, afgegeven aan een bewoner van een bepaald deelrayon ten behoeve van zijn thuiszorger(s), krachtens welke het is toegestaan een voertuig te parkeren op daartoe aangewezen parkeerapparatuur plaatsen in het betreffende (deel)rayon kraamhulp;</text:p>
              </text:list-item>
              <text:list-item text:style-override="id1-3-2-2-1-3-19">
                <text:number>s.</text:number>
                <text:p text:style-name="al">kraamzorgvergunning: een vergunning, afgegeven aan een bewoner van een bepaald deelrayon ten behoeve van zijn kraamzorger(s), krachtens welke het is toegestaan een voertuig te parkeren op de daartoe aangewezen parkeerapparatuur plaatsen in het betreffende (deel)rayon; </text:p>
              </text:list-item>
              <text:list-item text:style-override="id1-3-2-2-1-3-20">
                <text:number>t.</text:number>
                <text:p text:style-name="al"> autodate-vergunning: een vergunning, afgegeven aan een autodate-organisatie voo r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list-item>
              <text:list-item text:style-override="id1-3-2-2-1-3-21">
                <text:number>u.</text:number>
                <text:p text:style-name="al">rayon: een gedeelte van de stad waar, ingevolge een aanwijzingsbesluit, betaald moet worden voor het parkeren;</text:p>
              </text:list-item>
              <text:list-item text:style-override="id1-3-2-2-1-3-22">
                <text:number>v.</text:number>
                <text:p text:style-name="al">deelrayon: gedeelte van een rayon.</text:p>
              </text:list-item>
              <text:list-item text:style-override="id1-3-2-2-1-3-23">
                <text:number>w.</text:number>
                <text:p text:style-name="al">venstertijd: de tijden waarbinnen parkeerbelasting verschuldigd is voor het parkeren op parkeerapparatuur plaatsen;</text:p>
              </text:list-item>
              <text:list-item text:style-override="id1-3-2-2-1-3-24">
                <text:number>x.</text:number>
                <text:p text:style-name="al">winkelstraatregime: een gedeelte van een winkelstraat waar van maandag tot en met zaterdag van 9.00 tot 18.00 uur en op donderdag tot 21.00 uur niet geparkeerd mag worden door vergunninghouders, zodat de parkeerplaatsen beschikbaar zijn voor de bezoekers van winkels.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text:p>
              </text:list-item>
              <text:list-item text:style-override="id1-3-2-2-7-3">
                <text:number>2.</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bedragen, ter zake van de belasting bedoeld in artikel 2, eerste lid, onderdeel a, EUR 6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Besluiten die in werking zijn getreden ingevolge de artikelen 9 en 12 van eerder vastgestelde Verordeningen parkeerbelastingen, blijven van kracht ingevolge de artikelen 9 en 12 van de Parkeerbelastingverordening 2015 tot het moment waarop ze door het college van burgemeester en wethouders zijn ingetrokken. </text:p>
              </text:list-item>
              <text:list-item text:style-override="id1-3-2-2-13-3">
                <text:number>2.</text:number>
                <text:p text:style-name="al">De Verordening parkeerbelastingen 2015 alsmede de daarbij behorende tarieventabel 2015, vastgesteld bij raadsbesluit van 6 november 2014 (Gemeenteblad van Utrecht 2014, nr. 21 ), worden ingetrokken met ingang van de in het vierde lid genoemde datum van ingangvan de heffing, met dien verstande dat zij van toepassing blijven op belastbare feiten die zichvoor die datum hebben voorgedaan.</text:p>
              </text:list-item>
              <text:list-item text:style-override="id1-3-2-2-13-4">
                <text:number>3.</text:number>
                <text:p text:style-name="al">Deze verordening treedt in werking met ingang van de achtste dag na die van de bekendmaking.</text:p>
              </text:list-item>
              <text:list-item text:style-override="id1-3-2-2-13-5">
                <text:number>4.</text:number>
                <text:p text:style-name="al">De datum van ingang van de heffing is 1 januari 2016.</text:p>
              </text:list-item>
              <text:list-item text:style-override="id1-3-2-2-13-6">
                <text:number>5.</text:number>
                <text:p text:style-name="al">Deze verordening kan worden aangehaald als Parkeerbelastingverordening 2016.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gehouden op 12 november 2015: </text:span>
          </text:p>
          </text:section>
          <text:section text:name="ondertekening_id1-3-2-3-3">
            <text:p><text:span text:style-name="functie"> De griffier, </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arieventabel parkeerbelastingen en precariobelasting 2016 behorende bij de Parkeerbelastingverordening 2016 zoals vastgesteld bij raadsbesluit van 12 november 2015. </text:span> <text:span text:style-name="nr"/> </text:p>
          <text:p text:style-name="al">
          <text:span text:style-name="nadrukvet">Tarieventabel parkeerbelastingen en precariobelasting 2016</text:span>
        </text:p>
          <text:p text:style-name="al"/>
          <text:p text:style-name="al">
          <text:span text:style-name="nadrukvet">I. Plaats</text:span>
        </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
          <text:p text:style-name="al">
          <text:span text:style-name="nadrukcur">Voor het parkeren als bedoeld in artikel 2 geldt als:</text:span>
        </text:p>
          <text:p text:style-name="al"/>
          <text:p text:style-name="al">
          <text:span text:style-name="nadrukcur">Zone A1:</text:span>
        </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
          <text:span text:style-name="nadrukcur">Zone A2:</text:span>
        </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
          <text:span text:style-name="nadrukcur">Zone B1:</text:span>
        </text:p>
          <text:p text:style-name="al">Het gedeelte van de gemeente niet behorende tot zone A1 en zone A2.</text:p>
          <text:p text:style-name="al"/>
          <text:p text:style-name="al">
          <text:span text:style-name="nadrukvet">II. Tarief en tijdseenheid</text:span>
        </text:p>
          <text:list text:style-name="id1-3-2-4-20">
            <text:list-item text:style-override="id1-3-2-4-20-1">
              <text:number>A.</text:number>
              <text:p text:style-name="al">
              <text:span text:style-name="nadrukvet"> Het tarief voor het parkeren als bedoeld in artikel 2, eerste lid, onderdeel a, bedraagt</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list text:style-name="id1-3-2-4-21-1-5-1-1-1">
                    <text:list-item text:style-override="id1-3-2-4-21-1-5-1-1-1-1">
                      <text:number>1.</text:number>
                      <text:p text:style-name="table_al"/>
                    </text:list-item>
                  </text:list>
                </table:table-cell>
                <table:table-cell table:style-name="entry" table:number-rows-spanned="1" table:number-columns-spanned="1">
                  <text:p text:style-name="table_al">op parkeerapparatuurplaatsen per uur, met een minimale betaling van 5 minuten</text:p>
                  <text:p text:style-name="table_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2-2-1">
                    <text:list-item text:style-override="id1-3-2-4-21-1-5-2-2-1-1">
                      <text:number>a.</text:number>
                      <text:p text:style-name="table_al">Zone A1 </text:p>
                    </text:list-item>
                  </text:list>
                </table:table-cell>
                <table:table-cell table:style-name="entry" table:number-rows-spanned="1" table:number-columns-spanned="1">
                  <text:p text:style-name="table_al">EUR </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3-2-1">
                    <text:list-item text:style-override="id1-3-2-4-21-1-5-3-2-1-1">
                      <text:number>b.</text:number>
                      <text:p text:style-name="table_al">Zone A2 </text:p>
                    </text:list-item>
                  </text:list>
                </table:table-cell>
                <table:table-cell table:style-name="entry" table:number-rows-spanned="1" table:number-columns-spanned="1">
                  <text:p text:style-name="table_al">EUR </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4-2-1">
                    <text:list-item text:style-override="id1-3-2-4-21-1-5-4-2-1-1">
                      <text:number>c.</text:number>
                      <text:p text:style-name="table_al">Zone B1 </text:p>
                    </text:list-item>
                  </text:list>
                </table:table-cell>
                <table:table-cell table:style-name="entry" table:number-rows-spanned="1" table:number-columns-spanned="1">
                  <text:p text:style-name="table_al">EUR </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list text:style-name="id1-3-2-4-21-1-5-5-1-1">
                    <text:list-item text:style-override="id1-3-2-4-21-1-5-5-1-1-1">
                      <text:number>2.</text:number>
                      <text:p text:style-name="table_al"/>
                    </text:list-item>
                  </text:list>
                </table:table-cell>
                <table:table-cell table:style-name="entry" table:number-rows-spanned="1" table:number-columns-spanned="1">
                  <text:p text:style-name="table_al">voor de dagkaart als omschreven in artikel 1 onder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6-2-1">
                    <text:list-item text:style-override="id1-3-2-4-21-1-5-6-2-1-1">
                      <text:number>a.</text:number>
                      <text:p text:style-name="table_al">Zone A1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3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7-2-1">
                    <text:list-item text:style-override="id1-3-2-4-21-1-5-7-2-1-1">
                      <text:number>b.</text:number>
                      <text:p text:style-name="table_al">Zone A2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8-2-1">
                    <text:list-item text:style-override="id1-3-2-4-21-1-5-8-2-1-1">
                      <text:number>c.</text:number>
                      <text:p text:style-name="table_al">Zone B1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7,42</text:p>
                </table:table-cell>
              </table:table-row>
              <table:table-row table:style-name="row">
                <table:table-cell table:style-name="entry" table:number-rows-spanned="1" table:number-columns-spanned="1">
                  <text:list text:style-name="id1-3-2-4-21-1-5-9-1-1">
                    <text:list-item text:style-override="id1-3-2-4-21-1-5-9-1-1-1">
                      <text:number>3.</text:number>
                      <text:p text:style-name="table_al"/>
                    </text:list-item>
                  </text:list>
                </table:table-cell>
                <table:table-cell table:style-name="entry" table:number-rows-spanned="1" table:number-columns-spanned="1">
                  <text:p text:style-name="table_al">voor de avondkaart als omschreven in artikel 1 onder 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0-2-1">
                    <text:list-item text:style-override="id1-3-2-4-21-1-5-10-2-1-1">
                      <text:number>a.</text:number>
                      <text:p text:style-name="table_al">Zone A1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1-2-1">
                    <text:list-item text:style-override="id1-3-2-4-21-1-5-11-2-1-1">
                      <text:number>b.</text:number>
                      <text:p text:style-name="table_al">Zone A2</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2-2-1">
                    <text:list-item text:style-override="id1-3-2-4-21-1-5-12-2-1-1">
                      <text:number>c.</text:number>
                      <text:p text:style-name="table_al">Zone B1 (alleen in deelrayons met venstertijd 9.00 tot 24.00 uu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list text:style-name="id1-3-2-4-21-1-5-13-1-1">
                    <text:list-item text:style-override="id1-3-2-4-21-1-5-13-1-1-1">
                      <text:number>4.</text:number>
                      <text:p text:style-name="table_al"/>
                    </text:list-item>
                  </text:list>
                </table:table-cell>
                <table:table-cell table:style-name="entry" table:number-rows-spanned="1" table:number-columns-spanned="1">
                  <text:p text:style-name="table_al">op specifiek aangewezen parkeerapparatuurplaatsen binnen een winkelstraatregi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4-2-1">
                    <text:list-item text:style-override="id1-3-2-4-21-1-5-14-2-1-1">
                      <text:number>a.</text:number>
                      <text:p text:style-name="table_al">bij een parkeerduur tot en met 30 minuten</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1-5-15-2-1">
                    <text:list-item text:style-override="id1-3-2-4-21-1-5-15-2-1-1">
                      <text:number>b.</text:number>
                      <text:p text:style-name="table_al">bij een parkeerduur vanaf 30 minuten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zone-tarief</text:p>
                </table:table-cell>
              </table:table-row>
            </table:table>
            <text:p text:style-name="table_bottom"/>
          </text:section>
          <text:p text:style-name="al"/>
          <text:list text:style-name="id1-3-2-4-23">
            <text:list-item text:style-override="id1-3-2-4-23-1">
              <text:number>B.</text:number>
              <text:p text:style-name="al">
              <text:span text:style-name="nadrukvet">Het tarief als bedoeld in artikel 2, eerste lid, onderdeel b, bedraagt</text:span>
            </text:p>
            </text:list-item>
          </text:list>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list text:style-name="id1-3-2-4-24-1-5-1-1-1">
                    <text:list-item text:style-override="id1-3-2-4-24-1-5-1-1-1-1">
                      <text:number>1.</text:number>
                      <text:p text:style-name="table_al"/>
                    </text:list-item>
                  </text:list>
                </table:table-cell>
                <table:table-cell table:style-name="entry" table:number-rows-spanned="1" table:number-columns-spanned="1">
                  <text:p text:style-name="table_al">voor zone A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2-1">
                    <text:list-item text:style-override="id1-3-2-4-24-1-5-2-2-1-1">
                      <text:number>a.</text:number>
                      <text:p text:style-name="table_al">eerste vergunning voor de parkeerapparatuurplaatsen aan</text:p>
                      <text:p text:style-name="table_al"> bewoners afgegeven op kenteken en geldig in een deel</text:p>
                      <text:p text:style-name="table_al">van een rayon </text:p>
                      <text:p text:style-name="table_al">per maand </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22,15</text:p>
                  <text:p text:style-name="table_al">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2-1">
                    <text:list-item text:style-override="id1-3-2-4-24-1-5-3-2-1-1">
                      <text:number>b.</text:number>
                      <text:p text:style-name="table_al">eerste vergunning voor de belanghebbendenplaatsen aan</text:p>
                      <text:p text:style-name="table_al"> bewoners afgegeven op kenteken en geldig in een deel</text:p>
                      <text:p text:style-name="table_al"> van een rayon</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22,15</text:p>
                  <text:p text:style-name="table_al">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2-1">
                    <text:list-item text:style-override="id1-3-2-4-24-1-5-4-2-1-1">
                      <text:number>c.</text:number>
                      <text:p text:style-name="table_al">eerste vergunning aan bewoners afgegeven op kenteken en geldig in een </text:p>
                      <text:p text:style-name="table_al"> deel van het rayon voor in het gehele daarmee corresponderende </text:p>
                      <text:p text:style-name="table_al"> gebied voor belanghebbendenplaatsen alsmede voor de </text:p>
                      <text:p text:style-name="table_al"> parkeerapparatuurplaatsen</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
                  <text:p text:style-name="table_al">22,15</text:p>
                  <text:p text:style-name="table_al">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2-1">
                    <text:list-item text:style-override="id1-3-2-4-24-1-5-5-2-1-1">
                      <text:number>d.</text:number>
                      <text:p text:style-name="table_al">vergunning voor de parkeerapparatuurplaatsen aan bewoners die de auto particulier delen afgegeven op </text:p>
                      <text:p text:style-name="table_al"> kenteken en geldig in een dee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11,08</text:p>
                  <text:p text:style-name="table_al">3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6-2-1">
                    <text:list-item text:style-override="id1-3-2-4-24-1-5-6-2-1-1">
                      <text:number>e.</text:number>
                      <text:p text:style-name="table_al">vergunning voor de belanghebbendenplaatsen aan</text:p>
                      <text:p text:style-name="table_al"> bewoners die de auto particulier delen afgegeven op</text:p>
                      <text:p text:style-name="table_al"> kenteken en geldig in een dee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11,08</text:p>
                  <text:p text:style-name="table_al">3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7-2-1">
                    <text:list-item text:style-override="id1-3-2-4-24-1-5-7-2-1-1">
                      <text:number>f.</text:number>
                      <text:p text:style-name="table_al">vergunning voor huur- en leenauto's voor de parkeer- apparatuurplaatsen en geldig in een dee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EUR</text:p>
                  <text:p text:style-name="table_al">EUR </text:p>
                </table:table-cell>
                <table:table-cell table:style-name="entry" table:number-rows-spanned="1" table:number-columns-spanned="1">
                  <text:p text:style-name="table_al"/>
                  <text:p text:style-name="table_al">11,08</text:p>
                  <text:p text:style-name="table_al">3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8-2-1">
                    <text:list-item text:style-override="id1-3-2-4-24-1-5-8-2-1-1">
                      <text:number>g.</text:number>
                      <text:p text:style-name="table_al">vergunning voor huur- en leenauto's voor de belanghebben- denplaatsen en geldig in een dee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EUR </text:p>
                  <text:p text:style-name="table_al">EUR </text:p>
                </table:table-cell>
                <table:table-cell table:style-name="entry" table:number-rows-spanned="1" table:number-columns-spanned="1">
                  <text:p text:style-name="table_al"/>
                  <text:p text:style-name="table_al">11,08</text:p>
                  <text:p text:style-name="table_al">3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9-2-1">
                    <text:list-item text:style-override="id1-3-2-4-24-1-5-9-2-1-1">
                      <text:number>h.</text:number>
                      <text:p text:style-name="table_al">
                        <text:span text:style-name="nadrukvet">eerste</text:span> vergunning voor de parkeerapparatuurplaatsen aan</text:p>
                      <text:p text:style-name="table_al"> bedrijven afgegeven op naam en geldig in een geheel</text:p>
                      <text:p text:style-name="table_a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67,72</text:p>
                  <text:p text:style-name="table_al">20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0-2-1">
                    <text:list-item text:style-override="id1-3-2-4-24-1-5-10-2-1-1">
                      <text:number>i.</text:number>
                      <text:p text:style-name="table_al"/>
                      <text:p text:style-name="table_al">tweede vergunning (en meerdere) voor de parkeerapparatuur-</text:p>
                      <text:p text:style-name="table_al"> plaatsenaan bedrijven afgegeven op naam en geldig in een </text:p>
                      <text:p text:style-name="table_al">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135,44</text:p>
                  <text:p text:style-name="table_al"> 406,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1-2-1">
                    <text:list-item text:style-override="id1-3-2-4-24-1-5-11-2-1-1">
                      <text:number>j.</text:number>
                      <text:p text:style-name="table_al">
                        <text:span text:style-name="nadrukvet">eerste</text:span> vergunning voor de belanghebbendenplaatsen aan</text:p>
                      <text:p text:style-name="table_al"> bedrijven afgegeven op naam en geldig in een geheel</text:p>
                      <text:p text:style-name="table_a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67,72</text:p>
                  <text:p text:style-name="table_al">20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2-2-1">
                    <text:list-item text:style-override="id1-3-2-4-24-1-5-12-2-1-1">
                      <text:number>k.</text:number>
                      <text:p text:style-name="table_al">tweede vergunning voor de belanghebbendenplaatsen aan</text:p>
                      <text:p text:style-name="table_al"> bedrijven afgegeven op naam en geldig in een geheel rayon</text:p>
                      <text:p text:style-name="table_al">per maand </text:p>
                      <text:p text:style-name="table_al">per kwartaal</text:p>
                    </text:list-item>
                  </text:list>
                </table:table-cell>
                <table:table-cell table:style-name="entry" table:number-rows-spanned="1" table:number-columns-spanned="1">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135,44</text:p>
                  <text:p text:style-name="table_al">40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3-2-1">
                    <text:list-item text:style-override="id1-3-2-4-24-1-5-13-2-1-1">
                      <text:number>l.</text:number>
                      <text:p text:style-name="table_al">
                        <text:span text:style-name="nadrukvet">eerste</text:span> vergunning voor de belanghebbendenplaatsen aan</text:p>
                      <text:p text:style-name="table_al"> bedrijven afgegeven op naam en geldig in een geheel rayon,</text:p>
                      <text:p text:style-name="table_al"> alsmede voor parkeerapparatuurplaatsen in het gehele </text:p>
                      <text:p text:style-name="table_al"> daarmee corresponderende gebied</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
                  <text:p text:style-name="table_al">67,72</text:p>
                  <text:p text:style-name="table_al">20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4-2-1">
                    <text:list-item text:style-override="id1-3-2-4-24-1-5-14-2-1-1">
                      <text:number>m.</text:number>
                      <text:p text:style-name="table_al">tweede vergunning voor de belanghebbendenplaatsen aan</text:p>
                      <text:p text:style-name="table_al"> bedrijven afgegeven op naam en geldig in een geheel rayon,</text:p>
                      <text:p text:style-name="table_al"> alsmede voor de parkeerapparatuurplaatsen in het gehele </text:p>
                      <text:p text:style-name="table_al"> daarmee corresponderende gebied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
                  <text:p text:style-name="table_al">EUR </text:p>
                  <text:p text:style-name="table_al">EUR </text:p>
                </table:table-cell>
                <table:table-cell table:style-name="entry" table:number-rows-spanned="1" table:number-columns-spanned="1">
                  <text:p text:style-name="table_al"/>
                  <text:p text:style-name="table_al"/>
                  <text:p text:style-name="table_al"/>
                  <text:p text:style-name="table_al"/>
                  <text:p text:style-name="table_al">135,44</text:p>
                  <text:p text:style-name="table_al">40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5-2-1">
                    <text:list-item text:style-override="id1-3-2-4-24-1-5-15-2-1-1">
                      <text:number>n.</text:number>
                      <text:p text:style-name="table_al">autodate-vergunning voor de parkeerapparatuurplaatsen aan</text:p>
                      <text:p text:style-name="table_al"> de autodate-organisatie afgegeven op naam en geldig in</text:p>
                      <text:p text:style-name="table_al">een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 </text:p>
                  <text:p text:style-name="table_al">EUR </text:p>
                </table:table-cell>
                <table:table-cell table:style-name="entry" table:number-rows-spanned="1" table:number-columns-spanned="1">
                  <text:p text:style-name="table_al"/>
                  <text:p text:style-name="table_al"/>
                  <text:p text:style-name="table_al"/>
                  <text:p text:style-name="table_al">67,72</text:p>
                  <text:p text:style-name="table_al">20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6-2-1">
                    <text:list-item text:style-override="id1-3-2-4-24-1-5-16-2-1-1">
                      <text:number>o.</text:number>
                      <text:p text:style-name="table_al">autodate-vergunning voor de belanghebbendenplaatsen aan</text:p>
                      <text:p text:style-name="table_al"> de autodate-organisatie afgegeven op naam en geldig in een </text:p>
                      <text:p text:style-name="table_al">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67,72</text:p>
                  <text:p text:style-name="table_al">203,16</text:p>
                </table:table-cell>
              </table:table-row>
              <table:table-row table:style-name="row">
                <table:table-cell table:style-name="entry" table:number-rows-spanned="1" table:number-columns-spanned="1">
                  <text:list text:style-name="id1-3-2-4-24-1-5-17-1-1">
                    <text:list-item text:style-override="id1-3-2-4-24-1-5-17-1-1-1">
                      <text:number>2.</text:number>
                      <text:p text:style-name="table_al"/>
                    </text:list-item>
                  </text:list>
                </table:table-cell>
                <table:table-cell table:style-name="entry" table:number-rows-spanned="1" table:number-columns-spanned="1">
                  <text:p text:style-name="table_al">voor zone A2, per maand,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8-2-1">
                    <text:list-item text:style-override="id1-3-2-4-24-1-5-18-2-1-1">
                      <text:number>a.</text:number>
                      <text:p text:style-name="table_al">eerste vergunning voor de parkeerapparatuurplaatsen aan</text:p>
                      <text:p text:style-name="table_al"> bewoners afgegeven op kenteken en geldig in een deel</text:p>
                      <text:p text:style-name="table_a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9,74</text:p>
                  <text:p text:style-name="table_al">2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19-2-1">
                    <text:list-item text:style-override="id1-3-2-4-24-1-5-19-2-1-1">
                      <text:number>b.</text:number>
                      <text:p text:style-name="table_al">tweede vergunning voor de parkeerapparatuurplaatsen aan</text:p>
                      <text:p text:style-name="table_al"> bewoners afgegeven op kenteken en geldig in een deel</text:p>
                      <text:p text:style-name="table_al"> van een rayon</text:p>
                      <text:p text:style-name="table_al">per maand </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19,48</text:p>
                  <text:p text:style-name="table_al">5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0-2-1">
                    <text:list-item text:style-override="id1-3-2-4-24-1-5-20-2-1-1">
                      <text:number>c.</text:number>
                      <text:p text:style-name="table_al">vergunning voor de parkeerapparatuurplaatsen aan</text:p>
                      <text:p text:style-name="table_al"> bewoners die de auto particulier delen afgegeven</text:p>
                      <text:p text:style-name="table_al"> op kenteken en geldig in een deel van een rayon</text:p>
                      <text:p text:style-name="table_al">per maand </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4,87</text:p>
                  <text:p text:style-name="table_al">1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1-2-1">
                    <text:list-item text:style-override="id1-3-2-4-24-1-5-21-2-1-1">
                      <text:number>d.</text:number>
                      <text:p text:style-name="table_al">vergunning voor huur- en leenauto's voor de parkeer-</text:p>
                      <text:p text:style-name="table_al"> apparatuurplaatsen en geldig in een deel van een rayon</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EUR   </text:p>
                  <text:p text:style-name="table_al">EUR   </text:p>
                </table:table-cell>
                <table:table-cell table:style-name="entry" table:number-rows-spanned="1" table:number-columns-spanned="1">
                  <text:p text:style-name="table_al"/>
                  <text:p text:style-name="table_al"/>
                  <text:p text:style-name="table_al">4,87</text:p>
                  <text:p text:style-name="table_al">1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2-2-1">
                    <text:list-item text:style-override="id1-3-2-4-24-1-5-22-2-1-1">
                      <text:number>e.</text:number>
                      <text:p text:style-name="table_al">eerste vergunning voor de parkeerapparatuurplaatsen aan</text:p>
                      <text:p text:style-name="table_al"> bedrijven afgegeven op naam en geldig in een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45,46</text:p>
                  <text:p text:style-name="table_al">13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3-2-1">
                    <text:list-item text:style-override="id1-3-2-4-24-1-5-23-2-1-1">
                      <text:number>f.</text:number>
                      <text:p text:style-name="table_al">tweede en volgende vergunning voor de parkeerapparatuur-</text:p>
                      <text:p text:style-name="table_al"> plaatsen aan bedrijven afgegeven op naam en geldig in een </text:p>
                      <text:p text:style-name="table_al"> geheel rayon</text:p>
                      <text:p text:style-name="table_al">per maand </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90,92</text:p>
                  <text:p text:style-name="table_al">27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4-2-1">
                    <text:list-item text:style-override="id1-3-2-4-24-1-5-24-2-1-1">
                      <text:number>g.</text:number>
                      <text:p text:style-name="table_al">autodate-vergunning voor de parkeerapparatuurplaatsen aan</text:p>
                      <text:p text:style-name="table_al"> de autodate-organisatie afgegeven op naam en geldig in</text:p>
                      <text:p text:style-name="table_al"> een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45,46</text:p>
                  <text:p text:style-name="table_al">136,38</text:p>
                </table:table-cell>
              </table:table-row>
              <table:table-row table:style-name="row">
                <table:table-cell table:style-name="entry" table:number-rows-spanned="1" table:number-columns-spanned="1">
                  <text:list text:style-name="id1-3-2-4-24-1-5-25-1-1">
                    <text:list-item text:style-override="id1-3-2-4-24-1-5-25-1-1-1">
                      <text:number>3.</text:number>
                      <text:p text:style-name="table_al"/>
                    </text:list-item>
                  </text:list>
                </table:table-cell>
                <table:table-cell table:style-name="entry" table:number-rows-spanned="1" table:number-columns-spanned="1">
                  <text:p text:style-name="table_al">voor zone B1,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6-2-1">
                    <text:list-item text:style-override="id1-3-2-4-24-1-5-26-2-1-1">
                      <text:number>a.</text:number>
                      <text:p text:style-name="table_al">eerste vergunning voor de parkeerapparatuurplaatsen aan</text:p>
                      <text:p text:style-name="table_al"> bewoners afgegeven op kenteken en geldig in een deel</text:p>
                      <text:p text:style-name="table_a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7,80</text:p>
                  <text:p text:style-name="table_al">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7-2-1">
                    <text:list-item text:style-override="id1-3-2-4-24-1-5-27-2-1-1">
                      <text:number>b.</text:number>
                      <text:p text:style-name="table_al">tweede vergunning voor de parkeerapparatuurplaatsen aan</text:p>
                      <text:p text:style-name="table_al"> bewoners afgegeven op kenteken en geldig in een deel</text:p>
                      <text:p text:style-name="table_a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15,60</text:p>
                  <text:p text:style-name="table_al">4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8-2-1">
                    <text:list-item text:style-override="id1-3-2-4-24-1-5-28-2-1-1">
                      <text:number>c.</text:number>
                      <text:p text:style-name="table_al">vergunning voor de parkeerapparatuurplaatsen aan</text:p>
                      <text:p text:style-name="table_al"> bewoners die de auto particulier delen afgegeven op </text:p>
                      <text:p text:style-name="table_al"> kenteken en geldig in een deel van een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3,90</text:p>
                  <text:p text:style-name="table_al">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29-2-1">
                    <text:list-item text:style-override="id1-3-2-4-24-1-5-29-2-1-1">
                      <text:number>d.</text:number>
                      <text:p text:style-name="table_al">vergunning voor huur- en leenauto's voor parkeer-</text:p>
                      <text:p text:style-name="table_al"> apparatuurplaatsen en geldig in een deel van een rayon</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EUR </text:p>
                  <text:p text:style-name="table_al">EUR </text:p>
                </table:table-cell>
                <table:table-cell table:style-name="entry" table:number-rows-spanned="1" table:number-columns-spanned="1">
                  <text:p text:style-name="table_al"/>
                  <text:p text:style-name="table_al"/>
                  <text:p text:style-name="table_al">3,90</text:p>
                  <text:p text:style-name="table_al">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0-2-1">
                    <text:list-item text:style-override="id1-3-2-4-24-1-5-30-2-1-1">
                      <text:number>e.</text:number>
                      <text:p text:style-name="table_al">eerste vergunning voor de parkeerapparatuurplaatsen aan</text:p>
                      <text:p text:style-name="table_al"> bedrijven afgegeven op naam en geldig in een geheel rayon </text:p>
                      <text:p text:style-name="table_al">per maand </text:p>
                      <text:p text:style-name="table_al">per kwartaal</text:p>
                    </text:list-item>
                  </text:list>
                </table:table-cell>
                <table:table-cell table:style-name="entry" table:number-rows-spanned="1" table:number-columns-spanned="1">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37,12</text:p>
                  <text:p text:style-name="table_al">11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1-2-1">
                    <text:list-item text:style-override="id1-3-2-4-24-1-5-31-2-1-1">
                      <text:number>f.</text:number>
                      <text:p text:style-name="table_al">tweede en volgende vergunning voor de parkeerapparatuur-</text:p>
                      <text:p text:style-name="table_al"> plaatsen aan bedrijven afgegeven op naam en geldig in een </text:p>
                      <text:p text:style-name="table_al">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74,24</text:p>
                  <text:p text:style-name="table_al">2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2-2-1">
                    <text:list-item text:style-override="id1-3-2-4-24-1-5-32-2-1-1">
                      <text:number>g.</text:number>
                      <text:p text:style-name="table_al">autodate-vergunning voor de parkeerapparatuurplaatsen aan</text:p>
                      <text:p text:style-name="table_al"> de autodate-organisatie afgegeven op naam</text:p>
                      <text:p text:style-name="table_al"> en geldig in een geheel rayon </text:p>
                      <text:p text:style-name="table_al">per maand</text:p>
                      <text:p text:style-name="table_al">per kwartaal</text:p>
                    </text:list-item>
                  </text:list>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37,12</text:p>
                  <text:p text:style-name="table_al">111,36</text:p>
                </table:table-cell>
              </table:table-row>
              <table:table-row table:style-name="row">
                <table:table-cell table:style-name="entry" table:number-rows-spanned="1" table:number-columns-spanned="1">
                  <text:list text:style-name="id1-3-2-4-24-1-5-33-1-1">
                    <text:list-item text:style-override="id1-3-2-4-24-1-5-33-1-1-1">
                      <text:number>4.</text:number>
                      <text:p text:style-name="table_al"/>
                    </text:list-item>
                  </text:list>
                </table:table-cell>
                <table:table-cell table:style-name="entry" table:number-rows-spanned="1" table:number-columns-spanned="1">
                  <text:p text:style-name="table_al">voor alle gebie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4-2-1">
                    <text:list-item text:style-override="id1-3-2-4-24-1-5-34-2-1-1">
                      <text:number>a.</text:number>
                      <text:p text:style-name="table_al">vergunning voor de belanghebbendenplaatsen aan</text:p>
                      <text:p text:style-name="table_al"> marktstandplaatshouders afgegeven op naam en geldig in</text:p>
                      <text:p text:style-name="table_al"> een deel van het rayon </text:p>
                      <text:p text:style-name="table_al">per jaar</text:p>
                    </text:list-item>
                  </text:list>
                </table:table-cell>
                <table:table-cell table:style-name="entry" table:number-rows-spanned="1" table:number-columns-spanned="1">
                  <text:p text:style-name="table_al"/>
                  <text:p text:style-name="table_al"/>
                  <text:p text:style-name="table_al"/>
                  <text:p text:style-name="table_al">EUR</text:p>
                </table:table-cell>
                <table:table-cell table:style-name="entry" table:number-rows-spanned="1" table:number-columns-spanned="1">
                  <text:p text:style-name="table_al"/>
                  <text:p text:style-name="table_al"/>
                  <text:p text:style-name="table_al"/>
                  <text:p text:style-name="table_al">12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5-2-1">
                    <text:list-item text:style-override="id1-3-2-4-24-1-5-35-2-1-1">
                      <text:number>b.</text:number>
                      <text:p text:style-name="table_al">vergunning voor de parkeerapparatuurplaatsen aan</text:p>
                      <text:p text:style-name="table_al"> marktstandplaatshouders afgegeven op naam en geldig in</text:p>
                      <text:p text:style-name="table_al"> een deel van het rayon </text:p>
                      <text:p text:style-name="table_al">per jaar</text:p>
                    </text:list-item>
                  </text:list>
                </table:table-cell>
                <table:table-cell table:style-name="entry" table:number-rows-spanned="1" table:number-columns-spanned="1">
                  <text:p text:style-name="table_al"/>
                  <text:p text:style-name="table_al"/>
                  <text:p text:style-name="table_al"/>
                  <text:p text:style-name="table_al">EUR</text:p>
                </table:table-cell>
                <table:table-cell table:style-name="entry" table:number-rows-spanned="1" table:number-columns-spanned="1">
                  <text:p text:style-name="table_al"/>
                  <text:p text:style-name="table_al"/>
                  <text:p text:style-name="table_al"/>
                  <text:p text:style-name="table_al">129,29</text:p>
                </table:table-cell>
              </table:table-row>
              <table:table-row table:style-name="row">
                <table:table-cell table:style-name="entry" table:number-rows-spanned="1" table:number-columns-spanned="1">
                  <text:list text:style-name="id1-3-2-4-24-1-5-36-1-1">
                    <text:list-item text:style-override="id1-3-2-4-24-1-5-36-1-1-1">
                      <text:number>5.</text:number>
                      <text:p text:style-name="table_al"/>
                    </text:list-item>
                  </text:list>
                </table:table-cell>
                <table:table-cell table:style-name="entry" table:number-rows-spanned="1" table:number-columns-spanned="1">
                  <text:p text:style-name="table_al">voor een bezoekersvergunning (maximaal 70 uur per kwartaal):</text:p>
                  <text:p text:style-name="table_al"> Het uurtarief is 1/2x tarief kortparkeren (afgerond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7-2-1">
                    <text:list-item text:style-override="id1-3-2-4-24-1-5-37-2-1-1">
                      <text:number>a.</text:number>
                      <text:p text:style-name="table_al">voor zone A1:</text:p>
                      <text:p text:style-name="table_al">per uur</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8-2-1">
                    <text:list-item text:style-override="id1-3-2-4-24-1-5-38-2-1-1">
                      <text:number>b.</text:number>
                      <text:p text:style-name="table_al">voor zone A2:</text:p>
                      <text:p text:style-name="table_al">per uur</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39-2-1">
                    <text:list-item text:style-override="id1-3-2-4-24-1-5-39-2-1-1">
                      <text:number>c.</text:number>
                      <text:p text:style-name="table_al">voor zone B1:</text:p>
                      <text:p text:style-name="table_al">per uur</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24</text:p>
                </table:table-cell>
              </table:table-row>
              <table:table-row table:style-name="row">
                <table:table-cell table:style-name="entry" table:number-rows-spanned="1" table:number-columns-spanned="1">
                  <text:list text:style-name="id1-3-2-4-24-1-5-40-1-1">
                    <text:list-item text:style-override="id1-3-2-4-24-1-5-40-1-1-1">
                      <text:number>6.</text:number>
                      <text:p text:style-name="table_al"/>
                    </text:list-item>
                  </text:list>
                </table:table-cell>
                <table:table-cell table:style-name="entry" table:number-rows-spanned="1" table:number-columns-spanned="1">
                  <text:p text:style-name="table_al">voor een mantelzorg-, thuiszorgvergunning (maximaal 100 uur per kwartaal):</text:p>
                  <text:p text:style-name="table_al"> Het uurtarief is 1/2x tarief kortparkeren (afgerond naar b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1-2-1">
                    <text:list-item text:style-override="id1-3-2-4-24-1-5-41-2-1-1">
                      <text:number>a.</text:number>
                      <text:p text:style-name="table_al">voor zone A1:</text:p>
                      <text:p text:style-name="table_al">per uur </text:p>
                      <text:p text:style-name="table_al">met een maximum per vergunning per kwartaal van</text:p>
                    </text:list-item>
                  </text:list>
                </table:table-cell>
                <table:table-cell table:style-name="entry" table:number-rows-spanned="1" table:number-columns-spanned="1">
                  <text:p text:style-name="table_al"/>
                  <text:p text:style-name="table_al">EUR</text:p>
                  <text:p text:style-name="table_al">EUR</text:p>
                </table:table-cell>
                <table:table-cell table:style-name="entry" table:number-rows-spanned="1" table:number-columns-spanned="1">
                  <text:p text:style-name="table_al"/>
                  <text:p text:style-name="table_al">2,27</text:p>
                  <text:p text:style-name="table_al">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2-2-1">
                    <text:list-item text:style-override="id1-3-2-4-24-1-5-42-2-1-1">
                      <text:number>b.</text:number>
                      <text:p text:style-name="table_al">voor zone A2:</text:p>
                      <text:p text:style-name="table_al">per uur</text:p>
                      <text:p text:style-name="table_al"> met een maximum per vergunning per kwartaal van</text:p>
                    </text:list-item>
                  </text:list>
                </table:table-cell>
                <table:table-cell table:style-name="entry" table:number-rows-spanned="1" table:number-columns-spanned="1">
                  <text:p text:style-name="table_al"/>
                  <text:p text:style-name="table_al">EUR</text:p>
                  <text:p text:style-name="table_al">EUR</text:p>
                </table:table-cell>
                <table:table-cell table:style-name="entry" table:number-rows-spanned="1" table:number-columns-spanned="1">
                  <text:p text:style-name="table_al"/>
                  <text:p text:style-name="table_al">1,75</text:p>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3-2-1">
                    <text:list-item text:style-override="id1-3-2-4-24-1-5-43-2-1-1">
                      <text:number>c.</text:number>
                      <text:p text:style-name="table_al">voor zone B1:</text:p>
                      <text:p text:style-name="table_al">per uur</text:p>
                      <text:p text:style-name="table_al">met een maximum per vergunning per kwartaal van</text:p>
                    </text:list-item>
                  </text:list>
                </table:table-cell>
                <table:table-cell table:style-name="entry" table:number-rows-spanned="1" table:number-columns-spanned="1">
                  <text:p text:style-name="table_al"/>
                  <text:p text:style-name="table_al">EUR</text:p>
                  <text:p text:style-name="table_al">EUR</text:p>
                </table:table-cell>
                <table:table-cell table:style-name="entry" table:number-rows-spanned="1" table:number-columns-spanned="1">
                  <text:p text:style-name="table_al"/>
                  <text:p text:style-name="table_al">1,24</text:p>
                  <text:p text:style-name="table_al">124,00</text:p>
                </table:table-cell>
              </table:table-row>
              <table:table-row table:style-name="row">
                <table:table-cell table:style-name="entry" table:number-rows-spanned="1" table:number-columns-spanned="1">
                  <text:list text:style-name="id1-3-2-4-24-1-5-44-1-1">
                    <text:list-item text:style-override="id1-3-2-4-24-1-5-44-1-1-1">
                      <text:number>7.</text:number>
                      <text:p text:style-name="table_al"/>
                    </text:list-item>
                  </text:list>
                </table:table-cell>
                <table:table-cell table:style-name="entry" table:number-rows-spanned="1" table:number-columns-spanned="1">
                  <text:p text:style-name="table_al">voor een vergunning voor bedrijven die een voertuig gebruiken</text:p>
                  <text:p text:style-name="table_al"> bij het verrichten van herstel-, onderhouds- of daarmee gelijke </text:p>
                  <text:p text:style-name="table_al"> werkzaamheden voor zover dit voertuig voor het uitvoeren van</text:p>
                  <text:p text:style-name="table_al"> die werkzaamheden in de onmiddellijke omgeving van de betreffende </text:p>
                  <text:p text:style-name="table_al"> locatie op belanghebbendenplaatsen in één van de rayons </text:p>
                  <text:p text:style-name="table_al"> in zone A1moet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5-2-1">
                    <text:list-item text:style-override="id1-3-2-4-24-1-5-45-2-1-1">
                      <text:number>a.</text:number>
                      <text:p text:style-name="table_al">per dag tot het einde van de betreffende periode waarover </text:p>
                      <text:p text:style-name="table_al">parkeerbelasting is verschuldigd</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3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6-2-1">
                    <text:list-item text:style-override="id1-3-2-4-24-1-5-46-2-1-1">
                      <text:number>b.</text:number>
                      <text:p text:style-name="table_al">van maandag tot en met vrijdag en per dag tot het einde van de </text:p>
                      <text:p text:style-name="table_al"> betreffende periode waarover parkeerbelasting is verschuldigd</text:p>
                    </text:list-item>
                  </text:list>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58,60</text:p>
                </table:table-cell>
              </table:table-row>
              <table:table-row table:style-name="row">
                <table:table-cell table:style-name="entry" table:number-rows-spanned="1" table:number-columns-spanned="1">
                  <text:list text:style-name="id1-3-2-4-24-1-5-47-1-1">
                    <text:list-item text:style-override="id1-3-2-4-24-1-5-47-1-1-1">
                      <text:number>8.</text:number>
                      <text:p text:style-name="table_al"/>
                    </text:list-item>
                  </text:list>
                </table:table-cell>
                <table:table-cell table:style-name="entry" table:number-rows-spanned="1" table:number-columns-spanned="1">
                  <text:p text:style-name="table_al">Parkeervergunning in alle gebieden op parkeerapparatuu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8-2-1">
                    <text:list-item text:style-override="id1-3-2-4-24-1-5-48-2-1-1">
                      <text:number>a.</text:number>
                      <text:p text:style-name="table_al">per dag</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49-2-1">
                    <text:list-item text:style-override="id1-3-2-4-24-1-5-49-2-1-1">
                      <text:number>b.</text:number>
                      <text:p text:style-name="table_al">per week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0-2-1">
                    <text:list-item text:style-override="id1-3-2-4-24-1-5-50-2-1-1">
                      <text:number>c.</text:number>
                      <text:p text:style-name="table_al">per maand</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54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1-2-1">
                    <text:list-item text:style-override="id1-3-2-4-24-1-5-51-2-1-1">
                      <text:number>d.</text:number>
                      <text:p text:style-name="table_al">per kwartaal</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2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2-2-1">
                    <text:list-item text:style-override="id1-3-2-4-24-1-5-52-2-1-1">
                      <text:number>e.</text:number>
                      <text:p text:style-name="table_al">per jaa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3.706,84</text:p>
                </table:table-cell>
              </table:table-row>
              <table:table-row table:style-name="row">
                <table:table-cell table:style-name="entry" table:number-rows-spanned="1" table:number-columns-spanned="1">
                  <text:list text:style-name="id1-3-2-4-24-1-5-53-1-1">
                    <text:list-item text:style-override="id1-3-2-4-24-1-5-53-1-1-1">
                      <text:number>9.</text:number>
                      <text:p text:style-name="table_al"/>
                    </text:list-item>
                  </text:list>
                </table:table-cell>
                <table:table-cell table:style-name="entry" table:number-rows-spanned="1" table:number-columns-spanned="1">
                  <text:p text:style-name="table_al">voor een vergunning voor hulpverleners op belanghebbendenplaatsen</text:p>
                  <text:p text:style-name="table_al"> en parkeerapparatuurplaatsen in de gehele stad, ten behoeve van </text:p>
                  <text:p text:style-name="table_al"> parkeren tijdens de uitoefening van hu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 </text:p>
                </table:table-cell>
                <table:table-cell table:style-name="entry" table:number-rows-spanned="1" table:number-columns-spanned="1">
                  <text:p text:style-name="table_al">EUR</text:p>
                </table:table-cell>
                <table:table-cell table:style-name="entry" table:number-rows-spanned="1" table:number-columns-spanned="1">
                  <text:p text:style-name="table_al">168,57</text:p>
                </table:table-cell>
              </table:table-row>
              <table:table-row table:style-name="row">
                <table:table-cell table:style-name="entry" table:number-rows-spanned="1" table:number-columns-spanned="1">
                  <text:list text:style-name="id1-3-2-4-24-1-5-55-1-1">
                    <text:list-item text:style-override="id1-3-2-4-24-1-5-55-1-1-1">
                      <text:number>10.</text:number>
                      <text:p text:style-name="table_al"/>
                    </text:list-item>
                  </text:list>
                </table:table-cell>
                <table:table-cell table:style-name="entry" table:number-rows-spanned="1" table:number-columns-spanned="1">
                  <text:p text:style-name="table_al">voor een vergunning voor organisaties van culturele evenementen   op de belanghebbendenplaatsen en parkeerapparatuurplaatsen   in zone A1, A2 en B1, ten behoeve van parkeren tijdens de uitoefening   van productiewerkzaamheden van tijdelijke 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6-2-1">
                    <text:list-item text:style-override="id1-3-2-4-24-1-5-56-2-1-1">
                      <text:number>a.</text:number>
                      <text:p text:style-name="table_al">per dag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7-2-1">
                    <text:list-item text:style-override="id1-3-2-4-24-1-5-57-2-1-1">
                      <text:number>b.</text:number>
                      <text:p text:style-name="table_al">per week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8-2-1">
                    <text:list-item text:style-override="id1-3-2-4-24-1-5-58-2-1-1">
                      <text:number>c.</text:number>
                      <text:p text:style-name="table_al">per maand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27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59-2-1">
                    <text:list-item text:style-override="id1-3-2-4-24-1-5-59-2-1-1">
                      <text:number>d.</text:number>
                      <text:p text:style-name="table_al">per kwartaal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5-60-2-1">
                    <text:list-item text:style-override="id1-3-2-4-24-1-5-60-2-1-1">
                      <text:number>e.</text:number>
                      <text:p text:style-name="table_al">per jaar</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853,42 </text:p>
                </table:table-cell>
              </table:table-row>
            </table:table>
            <text:p text:style-name="table_bottom"/>
          </text:section>
          <text:p text:style-name="al"/>
          <text:list text:style-name="id1-3-2-4-26">
            <text:list-item text:style-override="id1-3-2-4-26-1">
              <text:number>C.</text:number>
              <text:p text:style-name="al">
              <text:span text:style-name="nadrukvet">Het parkeerplaatsengeld als bedoeld in artikel 2, tweede lid, bedraagt</text:span>
            </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4">
                  <text:p text:style-name="table_al">voor het afzetten van een parkeerapparatuurplaats of een belanghebbendenplaats</text:p>
                  <text:p text:style-name="table_al">dan wel het gebruik maken van een parkeerapparatuurplaats of belanghebbendenplaats</text:p>
                  <text:p text:style-name="table_al">met een voorwerp, niet zijnde een voertuig</text:p>
                </table:table-cell>
              </table:table-row>
              <table:table-row table:style-name="row">
                <table:table-cell table:style-name="entry" table:number-rows-spanned="1" table:number-columns-spanned="1">
                  <text:list text:style-name="id1-3-2-4-27-1-5-2-1-1">
                    <text:list-item text:style-override="id1-3-2-4-27-1-5-2-1-1-1">
                      <text:number>1.</text:number>
                      <text:p text:style-name="table_al"/>
                    </text:list-item>
                  </text:list>
                </table:table-cell>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3-2-1">
                    <text:list-item text:style-override="id1-3-2-4-27-1-5-3-2-1-1">
                      <text:number>a.</text:number>
                      <text:p text:style-name="table_al">per dag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4-2-1">
                    <text:list-item text:style-override="id1-3-2-4-27-1-5-4-2-1-1">
                      <text:number>b.</text:number>
                      <text:p text:style-name="table_al">per week</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5-2-1">
                    <text:list-item text:style-override="id1-3-2-4-27-1-5-5-2-1-1">
                      <text:number>c.</text:number>
                      <text:p text:style-name="table_al">per maand</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20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6-2-1">
                    <text:list-item text:style-override="id1-3-2-4-27-1-5-6-2-1-1">
                      <text:number>d.</text:number>
                      <text:p text:style-name="table_al">per kwartaal</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6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7-2-1">
                    <text:list-item text:style-override="id1-3-2-4-27-1-5-7-2-1-1">
                      <text:number>e.</text:number>
                      <text:p text:style-name="table_al">per jaar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408,40</text:p>
                </table:table-cell>
              </table:table-row>
              <table:table-row table:style-name="row">
                <table:table-cell table:style-name="entry" table:number-rows-spanned="1" table:number-columns-spanned="1">
                  <text:list text:style-name="id1-3-2-4-27-1-5-8-1-1">
                    <text:list-item text:style-override="id1-3-2-4-27-1-5-8-1-1-1">
                      <text:number>2.</text:number>
                      <text:p text:style-name="table_al"/>
                    </text:list-item>
                  </text:list>
                </table:table-cell>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9-2-1">
                    <text:list-item text:style-override="id1-3-2-4-27-1-5-9-2-1-1">
                      <text:number>a.</text:number>
                      <text:p text:style-name="table_al">per dag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4,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0-2-1">
                    <text:list-item text:style-override="id1-3-2-4-27-1-5-10-2-1-1">
                      <text:number>b.</text:number>
                      <text:p text:style-name="table_al">per week</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6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1-2-1">
                    <text:list-item text:style-override="id1-3-2-4-27-1-5-11-2-1-1">
                      <text:number>c.</text:number>
                      <text:p text:style-name="table_al">per maand</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8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2-2-1">
                    <text:list-item text:style-override="id1-3-2-4-27-1-5-12-2-1-1">
                      <text:number>d.</text:number>
                      <text:p text:style-name="table_al">per kwartaal</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4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3-2-1">
                    <text:list-item text:style-override="id1-3-2-4-27-1-5-13-2-1-1">
                      <text:number>e.</text:number>
                      <text:p text:style-name="table_al">per jaar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261,30</text:p>
                </table:table-cell>
              </table:table-row>
              <table:table-row table:style-name="row">
                <table:table-cell table:style-name="entry" table:number-rows-spanned="1" table:number-columns-spanned="1">
                  <text:list text:style-name="id1-3-2-4-27-1-5-14-1-1">
                    <text:list-item text:style-override="id1-3-2-4-27-1-5-14-1-1-1">
                      <text:number>3.</text:number>
                      <text:p text:style-name="table_al"/>
                    </text:list-item>
                  </text:list>
                </table:table-cell>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5-2-1">
                    <text:list-item text:style-override="id1-3-2-4-27-1-5-15-2-1-1">
                      <text:number>a.</text:number>
                      <text:p text:style-name="table_al">per dag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6-2-1">
                    <text:list-item text:style-override="id1-3-2-4-27-1-5-16-2-1-1">
                      <text:number>b.</text:number>
                      <text:p text:style-name="table_al">per week</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5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7-2-1">
                    <text:list-item text:style-override="id1-3-2-4-27-1-5-17-2-1-1">
                      <text:number>c.</text:number>
                      <text:p text:style-name="table_al">per maand</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64,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8-2-1">
                    <text:list-item text:style-override="id1-3-2-4-27-1-5-18-2-1-1">
                      <text:number>d.</text:number>
                      <text:p text:style-name="table_al">per kwartaal</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37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7-1-5-19-2-1">
                    <text:list-item text:style-override="id1-3-2-4-27-1-5-19-2-1-1">
                      <text:number>e.</text:number>
                      <text:p text:style-name="table_al">per jaar </text:p>
                    </text:list-item>
                  </text:list>
                </table:table-cell>
                <table:table-cell table:style-name="entry" table:number-rows-spanned="1" table:number-columns-spanned="1">
                  <text:p text:style-name="table_al">EUR</text:p>
                </table:table-cell>
                <table:table-cell table:style-name="entry" table:number-rows-spanned="1" table:number-columns-spanned="1">
                  <text:p text:style-name="table_al">1.114,1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309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arkeerbelastingverordening 2016, inclusief de daarbij behorende tarieventabel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94</meta:user-defined>
    <meta:user-defined meta:name="OVERHEIDop.GmbID/DC.identifier">gmb-2015-113094</meta:user-defined>
    <meta:user-defined meta:name="OVERHEID.TaxonomieBeleidsagenda/OVERHEID.category">Financiën | Organisatie en beleid</meta:user-defined>
    <meta:user-defined meta:name="DC.source">art. 225 Gemw;1.0:c:BWBR0005416&amp;artikel=225&amp;g=2015-11-01</meta:user-defined>
    <meta:user-defined meta:name="DC.source">art. 228 Gemw;1.0:c:BWBR0005416&amp;artikel=228&amp;g=2015-11-01</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Gemeente/DCTERMS.publisher">Utrecht (Utr)</meta:user-defined>
    <meta:user-defined meta:name="OVERHEIDgvop.Informatietype/DC.type">Verordeningen</meta:user-defined>
    <meta:user-defined meta:name="OVERHEID.Gemeente/DC.spatial">Utrecht (Utr)</meta:user-defined>
    <meta:user-defined meta:name="OVERHEIDop.versieInformatie"/>
  </office:meta>
</office:document-meta>
</file>