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Tromplaan 1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Tromplaan 1B te Baarn</text:span> (3742 AA)                           het kappen van twee esdoorns </text:p>
            <text:p text:style-name="common-al">                                                                              (19-11-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20 nov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3092</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92</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92</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Tromplaan 1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092</meta:user-defined>
    <meta:user-defined meta:name="OVERHEIDop.GmbID/DC.identifier">gmb-2015-1130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AA 1b</meta:user-defined>
    <meta:user-defined meta:name="OVERHEIDop.woonplaats">Baarn</meta:user-defined>
    <meta:user-defined meta:name="OVERHEIDop.straatnaam">Tromp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005 469445</meta:user-defined>
    <meta:user-defined meta:name="OVERHEIDop.versieInformatie"/>
  </office:meta>
</office:document-meta>
</file>