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 PARKEERVISIE CAMPUSGEBIED</text:p>
      <text:section text:name="zakelijke-mededeling_id1-3-2" text:style-name="zakelijke-mededeling">
        <text:section text:name="zakelijke-mededeling-tekst_id1-3-2-1" text:style-name="zakelijke-mededeling-tekst">
          <text:section text:name="tekst_id1-3-2-1-1" text:style-name="tekst">
            <text:p text:style-name="common-al">In de ‘Nota Parkeernormen 2013’ is de mogelijkheid geboden om voor het Campusgebied een parkeervisie vast te stellen met afwijkende parkeernormen, loopafstanden en aanwezigheidspercentages (dubbelgebruik). De TU Delft heeft een Parkeervisie opgesteld. Voordat het college van burgemeester en wethouders een beslissing neemt over de parkeervisie, wordt deze aan de inwoners van Delft voorgelegd.</text:p>
            <text:p text:style-name="common-al">
            <text:span text:style-name="nadrukvet">Informatieavond omwonenden</text:span>
          </text:p>
            <text:p text:style-name="common-al">Op 3 december 2015 vindt er een inloopavond plaats in Wijkcentrum Wippolder aan de Prof. Krausstraat 50. Tussen 17.00 en 20.00 uur kunt u vragen stellen en eventueel uw reactie op de visie achterlaten. TU Delft heeft de mogelijkheid op de reacties te reageren of om op basis hiervan de parkeervisie aan te passen. De Parkeervisie en bijbehorende stukken zijn in te zien op <text:a xlink:href="http://www.delft.nl/parkeren" xlink:type="simple">www.delft.nl/parkeren</text:a>.</text:p>
            <text:p text:style-name="common-al">Wilt u aanwezig zijn op deze inloopavond? Laat dit graag uiterlijk 2 december weten met een e-mail naar Lvoll@delft.nl.</text:p>
            <text:p text:style-name="common-al">
            <text:span text:style-name="nadrukvet">Vaststelling van de Parkeervisie</text:span>
          </text:p>
            <text:p text:style-name="last-al">De parkeervisie wordt aan het college van burgemeester en wethouders aangeboden met daarbij een weergave van de binnengekomen reacties. Tegen de vaststelling van de parkeervisie is geen beroep of bezwaar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309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9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 PARKEERVISIE CAMPUS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091</meta:user-defined>
    <meta:user-defined meta:name="OVERHEIDop.GmbID/DC.identifier">gmb-2015-113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Overige overheidsinformatie</meta:user-defined>
    <meta:user-defined meta:name="OVERHEID.EPSG28992/DC.spatial">85502 445916</meta:user-defined>
    <meta:user-defined meta:name="OVERHEIDop.versieInformatie"/>
  </office:meta>
</office:document-meta>
</file>