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erhavenweg 125, 1611 CB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roekerhavenweg 125, 1611 CB  Bovenkarspel</text:p>
            <text:p text:style-name="common-al">Voor: verbouwen van het woonhuis en uitbreiden kapopbouw</text:p>
            <text:p text:style-name="last-al">Datum ontvangst: 23 november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13086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86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086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oekerhavenweg 125, 1611 CB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086</meta:user-defined>
    <meta:user-defined meta:name="OVERHEIDop.GmbID/DC.identifier">gmb-2015-113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CB 125</meta:user-defined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5914 522961</meta:user-defined>
    <meta:user-defined meta:name="OVERHEIDop.versieInformatie"/>
  </office:meta>
</office:document-meta>
</file>