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8 Verleende vergunning voor het plaatsen van twee speelautomaten bij Café Bar de Ouwe V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gunning voor het plaatsen van twee speelautomaten bij Café Bar de Ouwe Veer, Smidsweg 10 te Anna Paulowna voor het jaa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jan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308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8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8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8 Verleende vergunning voor het plaatsen van twee speelautomaten bij Café Bar de Ouwe V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080</meta:user-defined>
    <meta:user-defined meta:name="OVERHEIDop.GmbID/DC.identifier">gmb-2015-11308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Gemeente/DC.spatial">Hollands Kroon</meta:user-defined>
    <meta:user-defined meta:name="OVERHEIDop.versieInformatie"/>
  </office:meta>
</office:document-meta>
</file>