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kt 38, 39, 40 en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november 2015:</text:p>
            <text:p text:style-name="common-al">-<text:span text:style-name="nadrukvet"> Markt 38, 39, 40 en 41</text:span>: het vervangen van 4 dakramen, het vastleggen van nokvorsten en het aanbrengen van een afdekplaat op de schoorste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7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3078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7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7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arkt 38, 39, 40 e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078</meta:user-defined>
    <meta:user-defined meta:name="OVERHEIDop.GmbID/DC.identifier">gmb-2015-113078</meta:user-defined>
    <meta:user-defined meta:name="OVERHEID.TaxonomieBeleidsagenda/OVERHEID.category">Ruimte en infrastructuur | Organisatie en beleid</meta:user-defined>
    <meta:user-defined meta:name="DCTERMS.abstract">Verleende omgevingsvergunning voor Markt 38, 39, 40 en 41: het vervangen van 4 dakramen, het vastleggen van nokvorsten en het aanbrengen van een afdekplaat op de schoorste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V 38</meta:user-defined>
    <meta:user-defined meta:name="OVERHEIDop.woonplaats">Boxtel</meta:user-defined>
    <meta:user-defined meta:name="OVERHEIDop.straatnaam">Mark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875 399934</meta:user-defined>
    <meta:user-defined meta:name="OVERHEIDop.versieInformatie"/>
  </office:meta>
</office:document-meta>
</file>