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college Aalsme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werkingtreding op de eerste dag na deze publicatie</text:span>
          </text:p>
            <text:p text:style-name="common-al">Het college heeft in zijn vergadering van 27 oktober 2015 het “Reglement van orde voor de vergaderingen en andere werkzaamheden van het college Aalsmeer 2015” vastgesteld.</text:p>
            <text:p text:style-name="common-al">Het vorige reglement dateerde van 1994 en was om die reden aan vervanging  toe. Door het reglement te actualiseren sluit het weer volledig aan bij de hedendaagse praktijk. Het reglement is completer dan voorgaande regeling en heeft tot doel om de gewenste duidelijkheid te geven in die gevallen waarin geen consensus wordt bereikt. </text:p>
            <text:p text:style-name="tussenkopcur">
            <text:span text:style-name="nadrukvet">Zaaknummer</text:span>
          </text:p>
            <text:p text:style-name="last-al">Z-2015/05598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1307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7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7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college Aals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74</meta:user-defined>
    <meta:user-defined meta:name="OVERHEIDop.GmbID/DC.identifier">gmb-2015-113074</meta:user-defined>
    <meta:user-defined meta:name="OVERHEID.TaxonomieBeleidsagenda/OVERHEID.category">Bestuur | Organisatie en beleid</meta:user-defined>
    <meta:user-defined meta:name="OVERHEIDop.referentienummer">Z-2015/055988</meta:user-defined>
    <meta:user-defined meta:name="DCTERMS.abstract">Op 27 oktober 2015 is het Reglement van orde voor de vergaderingen en andere werkzaamheden van het college Aalsmeer 2015 vastgesteld. Het reglement is completer dan voorgaande regeling en heeft tot doel om de gewenste duidelijkheid te geven in die gevallen waarin geen consensus wordt bereikt.</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Gemeente/DC.spatial">Aalsmeer</meta:user-defined>
    <meta:user-defined meta:name="OVERHEIDop.versieInformatie"/>
  </office:meta>
</office:document-meta>
</file>