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Lelystad bekend dat zij een aanvraag om een vergunning ingevolge de Wet algemene bepalingen omgevingsrecht (Wabo) heeft ontvangen.</text:p>
            <text:p text:style-name="common-al"> De aanvraag betreft het uitbreiden van de laserclad capaciteit.</text:p>
            <text:p text:style-name="common-al">Ontvangstdatum aanvraag        : 13 november 2015  Aanvrager                                : Plating Solutions B.V.</text:p>
            <text:p text:style-name="common-al">Locatie                                    : Bolderweg 50, Lelystad Zaaknummer                            : 162101</text:p>
            <text:p text:style-name="common-al">De ingediende aanvraag ligt niet ter inzage en staat op dit moment niet open voor bezwaar en beroep.</text:p>
            <text:p text:style-name="common-al"/>
            <text:p text:style-name="common-al">Heeft u een vraag over deze procedure dan kunt u gebruik maken van het contactformulier op http://www.odnzkg.nl/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1307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7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7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3072</meta:user-defined>
    <meta:user-defined meta:name="OVERHEIDop.GmbID/DC.identifier">gmb-2015-11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3RD 50</meta:user-defined>
    <meta:user-defined meta:name="OVERHEIDop.woonplaats">Lelystad</meta:user-defined>
    <meta:user-defined meta:name="OVERHEIDop.straatnaam">Bolder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8957 501102</meta:user-defined>
    <meta:user-defined meta:name="OVERHEIDop.versieInformatie"/>
  </office:meta>
</office:document-meta>
</file>