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milieu Banke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5 februari 2015</text:span>
          </text:p>
            <text:p text:style-name="tussenkopcur">
            <text:span text:style-name="nadrukvet">Intern kenmerk:</text:span>
            <text:span text:style-name="nadrukvet"/>
            <text:span text:style-name="nadrukvet">2011OG0959-01</text:span>
          </text:p>
            <text:p text:style-name="tussenkopcur">
            <text:span text:style-name="nadrukvet">Omschrijving project:</text:span>
            <text:span text:style-name="nadrukvet"> het realiseren van drie varkensstallen</text:span>
          </text:p>
            <text:p text:style-name="tussenkopcur">
            <text:span text:style-name="nadrukvet">Locatie:</text:span>
            <text:span text:style-name="nadrukvet"/>
            <text:span text:style-name="nadrukvet">Bankenstraat 16</text:span>
          </text:p>
            <text:p text:style-name="tussenkopcur">
            <text:span text:style-name="nadrukvet">Postcode:</text:span>
            <text:span text:style-name="nadrukvet"/>
            <text:span text:style-name="nadrukvet">4874NE</text:span>
          </text:p>
            <text:p text:style-name="common-al">De beschikking en alle relevante stukken liggen met ingang <text:span text:style-name="nadrukvet">van donderdag 12 februari tot en met woensdag 25 maart 2015</text:span><text:span text:style-name="nadrukvet">ter inzage</text:span> in het informatiecentrum in het Stadskantoor te Etten-leur gedurende de openingstijden.</text:p>
            <text:p text:style-name="common-al">Tot en met woensdag 25 maart 2015 kunnen belanghebbenden beroep aantekenen tegen deze beschikking.</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text:p>
            <text:p text:style-name="last-al">Als u niet wilt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30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milieu Banken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07</meta:user-defined>
    <meta:user-defined meta:name="OVERHEIDop.GmbID/DC.identifier">gmb-2015-1130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E 16</meta:user-defined>
    <meta:user-defined meta:name="OVERHEIDop.woonplaats">Etten-Leur</meta:user-defined>
    <meta:user-defined meta:name="OVERHEIDop.straatnaam">Banken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808 400115</meta:user-defined>
    <meta:user-defined meta:name="OVERHEIDop.versieInformatie"/>
  </office:meta>
</office:document-meta>
</file>