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GEN EN MELDINGEN EVENEMENTEN
</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Lelystad maakt bekend dat op het gebied van evenementen de navolgende vergunningaanvragen (meldingen) zijn ingediend. In de te verlenen vergunningen (meldingen) zullen tevens voorschriften worden opgenomen met betrekking tot de openbare orde, veiligheid en geluidsproductie.</text:p>
            <text:p text:style-name="common-al">Onderwerp:  Opening re-locatie Halfords Lelystad (e15173)</text:p>
            <text:p text:style-name="common-al">Aanvrager:  Halfords</text:p>
            <text:p text:style-name="common-al">Locatie:     Stationbalkon Noord</text:p>
            <text:p text:style-name="common-al">datum:      21 november 2015 </text:p>
            <text:p text:style-name="common-al"/>
            <text:p text:style-name="common-al">Onderwerp:  Kerstfeest medewerkers gemeente Lelystad - Spekdikkenplaat bakken (e15174)</text:p>
            <text:p text:style-name="common-al">Aanvrager:  Gemeente Lelystad</text:p>
            <text:p text:style-name="common-al">Locatie:     Zij-ingang Stadhuis, kant Dukaatpassage</text:p>
            <text:p text:style-name="common-al">datum:      14 december 2015 </text:p>
            <text:p text:style-name="common-al"/>
            <text:p text:style-name="common-al">Onderwerp:  Nieuwjaarsreceptie gemeente Lelystad (e15176)</text:p>
            <text:p text:style-name="common-al">Aanvrager:  Gemeente Lelystad, afd. Communicatie</text:p>
            <text:p text:style-name="common-al">Locatie:     Stadhuisplein</text:p>
            <text:p text:style-name="common-al">datum:      9 januari 2016 </text:p>
            <text:p text:style-name="common-al">
            <text:span text:style-name="nadrukvet">Ter inzage</text:span>
          </text:p>
            <text:p text:style-name="common-al">De vergunningaanvragen (meldingen) alsmede de daarbij behorende stukken liggen vanaf heden zes weken ter inzage. Eenieder kan deze, uitsluitend op afspraak, inzien.</text:p>
            <text:p text:style-name="common-al"/>
            <text:p text:style-name="common-al">Op grond van artikel 3:13 van de Algemene wet bestuursrecht (Awb) kan iedere belanghebbende, gedurende hiervoor genoemde termijn van de terinzagelegging, zijn/haar zienswijze met betrekking tot deze aanvragen kenbaar maken. U kunt uw zienswijze richten tot het college van burgemeester en wethouders van de gemeente Lelystad, Postbus 91, 8200 AB Lelystad.</text:p>
            <text:p text:style-name="common-al"/>
            <text:p text:style-name="common-al">Voor het maken van een afspraak, danwel het telefonisch kenbaar maken van uw bezwaar, kunt u contact opnemen met de afdeling dienstverlening, telefoon 14 0320 keuze 2 en vervolgens keuze 1.</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lystad.</text:p>
            </table:table-cell>
            <table:table-cell office:value-type="string" table:style-name="header.C">
              <text:p text:style-name="headerright"><text:span text:style-name="nr">Nr. 113068</text:span><text:line-break/><text:date style:data-style-name="dag" text:fixed="true" text:date-value="2015-11-26"/><text:line-break/><text:date style:data-style-name="jaar" text:fixed="true" text:date-value="2015-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068</text:span><text:date style:data-style-name="nicedate" text:fixed="true" text:date-value="201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068</text:span><text:date style:data-style-name="nicedate" text:fixed="true" text:date-value="2015-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GEN EN MELDINGEN EVENEMEN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6</meta:user-defined>
    <meta:user-defined meta:name="OVERHEIDop.publicationIssue">113068</meta:user-defined>
    <meta:user-defined meta:name="OVERHEIDop.GmbID/DC.identifier">gmb-2015-11306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Lelystad</meta:user-defined>
    <meta:user-defined meta:name="OVERHEID.Informatietype/DC.type">officiële publicatie</meta:user-defined>
    <dc:language>nl</dc:language>
    <meta:user-defined meta:name="OVERHEID.PostcodeHuisnummer/OVERHEIDop.postcodeHuisnummer">8232</meta:user-defined>
    <meta:user-defined meta:name="OVERHEIDop.woonplaats">Lelystad</meta:user-defined>
    <meta:user-defined meta:name="OVERHEIDop.straatnaam">Waagbrug</meta:user-defined>
    <meta:user-defined meta:name="OVERHEID.PostcodeHuisnummer/OVERHEIDop.postcodeHuisnummer">8232GC 39</meta:user-defined>
    <meta:user-defined meta:name="OVERHEIDop.straatnaam">Dukaatpassage</meta:user-defined>
    <meta:user-defined meta:name="OVERHEID.PostcodeHuisnummer/OVERHEIDop.postcodeHuisnummer">8232VM 55</meta:user-defined>
    <meta:user-defined meta:name="OVERHEIDop.straatnaam">Stadhuisplein</meta:user-defined>
    <meta:user-defined meta:name="OVERHEID.Gemeente/OVERHEID.authority">Lelystad</meta:user-defined>
    <meta:user-defined meta:name="OVERHEID.Gemeente/DCTERMS.publisher">Lelystad</meta:user-defined>
    <meta:user-defined meta:name="OVERHEIDgvop.Informatietype/DC.type">Overige overheidsinformatie</meta:user-defined>
    <meta:user-defined meta:name="OVERHEID.EPSG28992/DC.spatial">160842 502388</meta:user-defined>
    <meta:user-defined meta:name="OVERHEID.EPSG28992/DC.spatial">161027 502311</meta:user-defined>
    <meta:user-defined meta:name="OVERHEID.EPSG28992/DC.spatial">161087 502206</meta:user-defined>
    <meta:user-defined meta:name="OVERHEIDop.versieInformatie"/>
  </office:meta>
</office:document-meta>
</file>