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Weebosch 2, bouwen en verbouwen van een loods, het intern veranderen van een vergunningsvrij bouwwerk en het veranderen en in werking hebben van een inrich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
            <text:p text:style-name="common-al">Nr.: 2015-0039</text:p>
            <text:p text:style-name="common-al">Omschrijving: Bergeijk, Weebosch 2, bouwen en verbouwen van een loods, het intern veranderen van een vergunningsvrij bouwwerk en het veranderen en in werking hebben van een inrichting</text:p>
            <text:p text:style-name="common-al"/>
            <text:p text:style-name="common-al">Dit besluit ligt vanaf 3 december 2015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
            <text:p text:style-name="common-al">In uw beroep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tegen het besluit in beroep gaat. U moet een kopie van het beroep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6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6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6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Weebosch 2, bouwen en verbouwen van een loods, het intern veranderen van een vergunningsvrij bouwwerk en het veranderen en in werking hebben van een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061</meta:user-defined>
    <meta:user-defined meta:name="OVERHEIDop.GmbID/DC.identifier">gmb-2015-113061</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X 2</meta:user-defined>
    <meta:user-defined meta:name="OVERHEIDop.woonplaats">Bergeijk</meta:user-defined>
    <meta:user-defined meta:name="OVERHEIDop.straatnaam">Weebosch</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223 369393</meta:user-defined>
    <meta:user-defined meta:name="OVERHEIDop.versieInformatie"/>
  </office:meta>
</office:document-meta>
</file>