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werp op de weg, Bergeijk, rondom Hof 154 (Beukenhof), het plaatsen van bouwhekken tijdens de bouwperiode</text:p>
      <text:section text:name="zakelijke-mededeling_id1-3-2" text:style-name="zakelijke-mededeling">
        <text:section text:name="zakelijke-mededeling-tekst_id1-3-2-1" text:style-name="zakelijke-mededeling-tekst">
          <text:section text:name="tekst_id1-3-2-1-1" text:style-name="tekst">
            <text:p text:style-name="common-al">Op 24 november 2015 (verzonden op 25 november 2015) is toestemming verleend aan de heer Baken van Bouwbedrijf BV voor het plaaten van bouwhekken rondom Hof 154 (Beukenhof) te Bergeijk tijdens de bouwperiode.</text:p>
            <text:p text:style-name="common-al"/>
            <text:p text:style-name="common-al">Er kan geen bezwaar en/of beroep worden ingediend tegen d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05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5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5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voorwerp op de weg, Bergeijk, rondom Hof 154 (Beukenhof), het plaatsen van bouwhekken tijdens de bouwperio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059</meta:user-defined>
    <meta:user-defined meta:name="OVERHEIDop.GmbID/DC.identifier">gmb-2015-1130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A 154</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211 370422</meta:user-defined>
    <meta:user-defined meta:name="OVERHEIDop.versieInformatie"/>
  </office:meta>
</office:document-meta>
</file>