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rhoven, het organiseren van een kerstmarkt op 11 december 2015</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
            <text:p text:style-name="common-al">Op 23 november 2015 (verzonden op 23 november 2015) is vergunning verleend aan de heer W. Neutkens voor het organiseren van een kerstmarkt aam de Dorpstraat te Westerhoven op 11 december 2015.</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5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esterhoven, het organiseren van een kerstmarkt op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58</meta:user-defined>
    <meta:user-defined meta:name="OVERHEIDop.GmbID/DC.identifier">gmb-2015-113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C 9</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813 371359</meta:user-defined>
    <meta:user-defined meta:name="OVERHEIDop.versieInformatie"/>
  </office:meta>
</office:document-meta>
</file>