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sloopmelding, Bergeijk, Stökskesweg 25a, gedeeltelijk slopen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/>
            <text:p text:style-name="common-al">Nr.: 2015-1126</text:p>
            <text:p text:style-name="common-al">Datum verzonden: 20-11-2015 </text:p>
            <text:p text:style-name="common-al">Omschrijving: Bergeijk, Stökskesweg 25a, gedeeltelijk slopen van een gebouw</text:p>
            <text:p text:style-name="common-al"/>
            <text:p text:style-name="common-al">Er kan geen bezwaar en/of beroep worden ingediend tegen d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3057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057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057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sloopmelding, Bergeijk, Stökskesweg 25a, gedeeltelijk slopen van een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057</meta:user-defined>
    <meta:user-defined meta:name="OVERHEIDop.GmbID/DC.identifier">gmb-2015-1130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TJ 25a</meta:user-defined>
    <meta:user-defined meta:name="OVERHEIDop.woonplaats">Bergeijk</meta:user-defined>
    <meta:user-defined meta:name="OVERHEIDop.straatnaam">Stökskes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816 369858</meta:user-defined>
    <meta:user-defined meta:name="OVERHEIDop.versieInformatie"/>
  </office:meta>
</office:document-meta>
</file>