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Lambert Melskenslaan 5, verbouw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0993</text:p>
            <text:p text:style-name="common-al">Datum verzonden: 19-11-2015 </text:p>
            <text:p text:style-name="common-al">Omschrijving: Luyksgestel, Lambert Melskenslaan 5, verbouwen woning</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5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Lambert Melskenslaan 5, ver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56</meta:user-defined>
    <meta:user-defined meta:name="OVERHEIDop.GmbID/DC.identifier">gmb-2015-113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T 5</meta:user-defined>
    <meta:user-defined meta:name="OVERHEIDop.woonplaats">Luyksgestel</meta:user-defined>
    <meta:user-defined meta:name="OVERHEIDop.straatnaam">Lambert Melskens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510 367125</meta:user-defined>
    <meta:user-defined meta:name="OVERHEIDop.versieInformatie"/>
  </office:meta>
</office:document-meta>
</file>