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Broekhovenseweg 14, plaatsen 2 dakkapel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5-1186</text:p>
            <text:p text:style-name="common-al">Datum verzonden: 19-11-2015 </text:p>
            <text:p text:style-name="common-al">Omschrijving: Riethoven, Broekhovenseweg 14, plaatsen 2 dakkapellen</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5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Broekhovenseweg 14, plaatsen 2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55</meta:user-defined>
    <meta:user-defined meta:name="OVERHEIDop.GmbID/DC.identifier">gmb-2015-1130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4</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345 374908</meta:user-defined>
    <meta:user-defined meta:name="OVERHEIDop.versieInformatie"/>
  </office:meta>
</office:document-meta>
</file>