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ijntstraat 4, uitbreid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095</text:p>
            <text:p text:style-name="common-al">Datum verzonden: 19-11-2015 </text:p>
            <text:p text:style-name="common-al">Omschrijving: Bergeijk, Lijntstraat 4, uitbreiden won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Lijntstraat 4,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4</meta:user-defined>
    <meta:user-defined meta:name="OVERHEIDop.GmbID/DC.identifier">gmb-2015-113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Z 4</meta:user-defined>
    <meta:user-defined meta:name="OVERHEIDop.woonplaats">Bergeijk</meta:user-defined>
    <meta:user-defined meta:name="OVERHEIDop.straatnaam">Lijn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685 370154</meta:user-defined>
    <meta:user-defined meta:name="OVERHEIDop.versieInformatie"/>
  </office:meta>
</office:document-meta>
</file>