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Dokter A. Hoynck van Papendrechtstraat 40, veranderen van de voorgevel, aanbouw erker 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5-1073</text:p>
            <text:p text:style-name="common-al">Datum verzonden: 23-11-2015 </text:p>
            <text:p text:style-name="common-al">Omschrijving: Bergeijk, Dokter A. Hoynck van Papendrechtstraat 40, veranderen van de voorgevel, aanbouw erker en overkapping</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5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5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okter A. Hoynck van Papendrechtstraat 40, veranderen van de voorgevel, aanbouw erker en 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53</meta:user-defined>
    <meta:user-defined meta:name="OVERHEIDop.GmbID/DC.identifier">gmb-2015-113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GV 40</meta:user-defined>
    <meta:user-defined meta:name="OVERHEIDop.woonplaats">Bergeijk</meta:user-defined>
    <meta:user-defined meta:name="OVERHEIDop.straatnaam">Dokter A. Hoynck van Papendrecht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080 369730</meta:user-defined>
    <meta:user-defined meta:name="OVERHEIDop.versieInformatie"/>
  </office:meta>
</office:document-meta>
</file>