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Riethoven, het plaatsen van spandoeken van 22 december 2015 tot en met 5 januar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
            <text:p text:style-name="common-al">Op 24 november 2015 (verzonden op 25 november 2015) is vergunning verleend aan Toneelvereniging de Verrassing voor het plaatsen van spandoeken in Riethoven ter aankondiging van een voorstelling van 22 december 2015 tot en met 5 januari 2016.</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5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Riethoven, het plaatsen van spandoeken van 22 december 2015 tot en met 5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52</meta:user-defined>
    <meta:user-defined meta:name="OVERHEIDop.GmbID/DC.identifier">gmb-2015-113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C 6a</meta:user-defined>
    <meta:user-defined meta:name="OVERHEIDop.woonplaats">Riethoven</meta:user-defined>
    <meta:user-defined meta:name="OVERHEIDop.straatnaam">Henne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025 373881</meta:user-defined>
    <meta:user-defined meta:name="OVERHEIDop.versieInformatie"/>
  </office:meta>
</office:document-meta>
</file>