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aurusavenue 36, 2132 LS Hoofddorp, BSH Huishoudapparaten, het plaatsen van 5 vlaggenmasten, 26-11-2015, zaak 109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304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aurusavenue 36, 2132 LS Hoofddorp, BSH Huishoudapparaten, het plaatsen van 5 vlaggenmasten, 26-11-2015, zaak 1097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41</meta:user-defined>
    <meta:user-defined meta:name="OVERHEIDop.GmbID/DC.identifier">gmb-2015-11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LS 36</meta:user-defined>
    <meta:user-defined meta:name="OVERHEIDop.woonplaats">Hoofddorp</meta:user-defined>
    <meta:user-defined meta:name="OVERHEIDop.straatnaam">Taurusavenu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400 478209</meta:user-defined>
    <meta:user-defined meta:name="OVERHEIDop.versieInformatie"/>
  </office:meta>
</office:document-meta>
</file>