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Wijchen</text:p>
            <text:p text:style-name="common-al">Kasteellaan 1, 6602 DA, vergunning voor plaatsen pagodetent op een openbare plaats tijdens carnaval, Koningsdag, Hemelvaartsdag en de kermis, 5-02-2015;</text:p>
            <text:p text:style-name="common-al">
            <text:span text:style-name="nadrukvet"/>
          </text:p>
            <text:p text:style-name="common-al">
            <text:span text:style-name="nadrukvet">Bezwaar</text:span>
            <text:span text:style-name="nadrukondlijn"/>
          </text:p>
            <text:p text:style-name="common-al">Wanneer kunt u bezwaar maken?</text:p>
            <text:p text:style-name="common-al">Wanneer u het niet eens bent met dit besluit van het college van burgemeester en wethouders, kunnen u en andere belanghebbenden binnen zes weken nadat het besluit is verzonden bezwaar maken tegen het besluit.</text:p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30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04</meta:user-defined>
    <meta:user-defined meta:name="OVERHEIDop.GmbID/DC.identifier">gmb-2015-1130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A 1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78411 424378</meta:user-defined>
    <meta:user-defined meta:name="OVERHEIDop.versieInformatie"/>
  </office:meta>
</office:document-meta>
</file>