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oert 3c, 1613 KL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et Voert 3c, 1613 KL  Grootebroek</text:p>
            <text:p text:style-name="common-al">Voor: het plaatsen van een reclamebord tegen de gevel</text:p>
            <text:p text:style-name="common-al">Datum ontvangst: 23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1303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3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3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Voert 3c, 1613 KL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3039</meta:user-defined>
    <meta:user-defined meta:name="OVERHEIDop.GmbID/DC.identifier">gmb-2015-113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KL 3c</meta:user-defined>
    <meta:user-defined meta:name="OVERHEIDop.woonplaats">Grootebroek</meta:user-defined>
    <meta:user-defined meta:name="OVERHEIDop.straatnaam">Het Voer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4513 522907</meta:user-defined>
    <meta:user-defined meta:name="OVERHEIDop.versieInformatie"/>
  </office:meta>
</office:document-meta>
</file>