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5-03220 Leijpark te Tilburg, sponsorloop Panta Rhei, 16 november 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>'Evenementen vergunning'</text:p>
            <text:p text:style-name="common-al">De opbouw van het evenement begint op  1 juni 2016 van 7:00 tot en met 9:00 uur.</text:p>
            <text:p text:style-name="common-al">De afbouw vindt plaats op 1 juni 2016 van 12:00 tot en met 14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5-03220 - I - Leijpark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038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038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038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5-03220 Leijpark te Tilburg, sponsorloop Panta Rhei, 16 november 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3038</meta:user-defined>
    <meta:user-defined meta:name="OVERHEIDop.GmbID/DC.identifier">gmb-2015-11303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KB 2</meta:user-defined>
    <meta:user-defined meta:name="OVERHEIDop.woonplaats">Tilburg</meta:user-defined>
    <meta:user-defined meta:name="OVERHEIDop.straatnaam">Professor van Buchem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190 395270</meta:user-defined>
    <meta:user-defined meta:name="OVERHEIDop.versieInformatie"/>
  </office:meta>
</office:document-meta>
</file>