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ledinginzameling, gemeente Bergeijk, Vereniging Kans voor Kinderen in Burkino Faso, op 12 april en 13 september 2016</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vergunning kledinginzameling:</text:p>
            <text:p text:style-name="common-al"/>
            <text:p text:style-name="common-al">Op 10 november 2015 (verzonden op 11 november 2015) is vergunning verleend aan Vereniging Kans voor Kinderen in Burkino Faso voor het huis aan huis inzamelen van kleding in de gemeente Bergeijk op 12 april en 13 september 2016.</text:p>
            <text:p text:style-name="common-al"/>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Bergeijk</text:p>
            <text:p text:style-name="common-al">Postbus 10.000</text:p>
            <text:p text:style-name="common-al">5570 GA BERGEIJK</text:p>
            <text:p text:style-name="common-al"/>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
            <text:p text:style-name="common-al">Een verzoek voorlopige voorziening kunt u alleen indienen als u bezwaar hebt gemaakt. U moet een kopie van het bezwaarschrift meesturen.</text:p>
            <text:p text:style-name="common-al">Aan het indienen van een verzoek voorlopige voorziening zijn kosten verbonden. Vraag dit na bij de rechtban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13037</text:span><text:line-break/><text:date style:data-style-name="dag" text:fixed="true" text:date-value="2015-11-30"/><text:line-break/><text:date style:data-style-name="jaar" text:fixed="true" text:date-value="2015-1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037</text:span><text:date style:data-style-name="nicedate" text:fixed="true" text:date-value="2015-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037</text:span><text:date style:data-style-name="nicedate" text:fixed="true" text:date-value="2015-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kledinginzameling, gemeente Bergeijk, Vereniging Kans voor Kinderen in Burkino Faso, op 12 april en 13 september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30</meta:user-defined>
    <meta:user-defined meta:name="OVERHEIDop.publicationIssue">113037</meta:user-defined>
    <meta:user-defined meta:name="OVERHEIDop.GmbID/DC.identifier">gmb-2015-11303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HB 1</meta:user-defined>
    <meta:user-defined meta:name="OVERHEIDop.woonplaats">Bergeijk</meta:user-defined>
    <meta:user-defined meta:name="OVERHEIDop.straatnaam">Burgemeester Magneestraat</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2912 370125</meta:user-defined>
    <meta:user-defined meta:name="OVERHEIDop.versieInformatie"/>
  </office:meta>
</office:document-meta>
</file>