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Riethoven, Broekhovenseweg 3, handelen in strijd met regels ruimtelijke ordening (tijdelijk bewonen van een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
            <text:p text:style-name="common-al">Nr.: 2015-1222</text:p>
            <text:p text:style-name="common-al">Datum ontvangst: 20-11-2015</text:p>
            <text:p text:style-name="common-al">Omschrijving: Riethoven, Broekhovenseweg 3, handelen in strijd met regels ruimtelijke ordening (tijdelijk bewonen van een garage)</text:p>
            <text:p text:style-name="common-al"/>
            <text:p text:style-name="common-al">
            <text:span text:style-name="nadrukvet">Procedure</text:span>
          </text:p>
            <text:p text:style-name="common-al">Deze publicatie is alleen bedoeld ter informatie, deze ligt niet ter inzage en is niet digitaal te volgen.</text:p>
            <text:p text:style-name="common-al"/>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common-al"/>
            <text:p text:style-name="common-al">U kunt tegen een aanvraag geen zienswijze / bezwaar indienen. Zodra een (ontwerp)besluit is genomen wordt dit gepubliceerd. Bij de publicatie van het (ontwerp)besluit vermelden we hoe u zienswijze / bezwaar / beroep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13032</text:span><text:line-break/><text:date style:data-style-name="dag" text:fixed="true" text:date-value="2015-11-30"/><text:line-break/><text:date style:data-style-name="jaar" text:fixed="true" text:date-value="2015-1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32</text:span><text:date style:data-style-name="nicedate" text:fixed="true" text:date-value="2015-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032</text:span><text:date style:data-style-name="nicedate" text:fixed="true" text:date-value="2015-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Riethoven, Broekhovenseweg 3, handelen in strijd met regels ruimtelijke ordening (tijdelijk bewonen van een garag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30</meta:user-defined>
    <meta:user-defined meta:name="OVERHEIDop.publicationIssue">113032</meta:user-defined>
    <meta:user-defined meta:name="OVERHEIDop.GmbID/DC.identifier">gmb-2015-1130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TT 3</meta:user-defined>
    <meta:user-defined meta:name="OVERHEIDop.woonplaats">Riethoven</meta:user-defined>
    <meta:user-defined meta:name="OVERHEIDop.straatnaam">Broekhovenseweg</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4326 374895</meta:user-defined>
    <meta:user-defined meta:name="OVERHEIDop.versieInformatie"/>
  </office:meta>
</office:document-meta>
</file>