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26-28, verleende omgevingsvergunning, veranderen pand tot pizzeri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26-28, 6701 AL  veranderen pand tot pizzeria, 2015W1837, 24-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303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26-28, verleende omgevingsvergunning, veranderen pand tot pizzeria,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31</meta:user-defined>
    <meta:user-defined meta:name="OVERHEIDop.GmbID/DC.identifier">gmb-2015-113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L 30</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229 442328</meta:user-defined>
    <meta:user-defined meta:name="OVERHEIDop.versieInformatie"/>
  </office:meta>
</office:document-meta>
</file>