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679 Hogendriesstraat 19 en 21 te Tilburg, veranderen van de woningen, verzonden 23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6 - Z-HZ_WABO-2015-02679 - B - Hogendriesstraat 19 en 2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03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79 Hogendriesstraat 19 en 21 te Tilburg, veranderen van de woningen, verzonden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30</meta:user-defined>
    <meta:user-defined meta:name="OVERHEIDop.GmbID/DC.identifier">gmb-2015-113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GA 19</meta:user-defined>
    <meta:user-defined meta:name="OVERHEIDop.woonplaats">Tilburg</meta:user-defined>
    <meta:user-defined meta:name="OVERHEIDop.straatnaam">Hogendrie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377 396285</meta:user-defined>
    <meta:user-defined meta:name="OVERHEIDop.versieInformatie"/>
  </office:meta>
</office:document-meta>
</file>