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gebreide procedure omgevingsaanvraag Tolweg 7, Hoogkarspel (OV781/231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op het perceel Tolweg 7 in Hoogkarspel. Het betreft het oprichten en in werking hebben van een distributie- en verpakkingscentrum van agrarische producten (met een koelinstallatie met ammoniak). </text:p>
            <text:p text:style-name="common-al">
            <text:span text:style-name="nadrukvet">Zienswijze</text:span>
          </text:p>
            <text:p text:style-name="common-al">Gedurende de termijn van inzage tot 26 maart 2015 kan een ieder:</text:p>
            <text:list text:style-name="id1-3-2-1-1-4">
              <text:list-item text:style-override="id1-3-2-1-1-4-1">
                <text:number>•</text:number>
                <text:p text:style-name="al">Schriftelijk een zienswijze sturen naar het college van burgemeester en wethouders van de gemeente Drechterland; </text:p>
              </text:list-item>
              <text:list-item text:style-override="id1-3-2-1-1-4-2">
                <text:number>•</text:number>
                <text:p text:style-name="al">Mondeling een zienswijze naar voren brengen. Hiervoor maakt u een afspraak bij het Omgevingsloket in Hoogkarspe. l </text:p>
              </text:list-item>
            </text:list>
            <text:p text:style-name="common-al">
            <text:span text:style-name="nadrukvet">Informatie over het besluit</text:span>
          </text:p>
            <text:p text:style-name="common-al">Voor meer informatie over dit besluit kunt u terecht bij het Omgevingsloket in het gemeentehuis, Raadhuisplein 1 in Hoogkarspel, telefoonnummer: 0228-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130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gebreide procedure omgevingsaanvraag Tolweg 7, Hoogkarspel (OV781/2313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03</meta:user-defined>
    <meta:user-defined meta:name="OVERHEIDop.GmbID/DC.identifier">gmb-2015-1130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T 7</meta:user-defined>
    <meta:user-defined meta:name="OVERHEIDop.woonplaats">Hoogkarspel</meta:user-defined>
    <meta:user-defined meta:name="OVERHEIDop.straatnaam">Tol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673 523534</meta:user-defined>
    <meta:user-defined meta:name="OVERHEIDop.versieInformatie"/>
  </office:meta>
</office:document-meta>
</file>