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725 Wielingen 8 te Tilburg, plaatsen van een dakkapel, verzonden 23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6 - Z-HZ_WABO-2015-02725 - B - Wielingen 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02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2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725 Wielingen 8 te Tilburg, plaatsen van een dakkapel, verzonden 2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29</meta:user-defined>
    <meta:user-defined meta:name="OVERHEIDop.GmbID/DC.identifier">gmb-2015-113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TM 8</meta:user-defined>
    <meta:user-defined meta:name="OVERHEIDop.woonplaats">Tilburg</meta:user-defined>
    <meta:user-defined meta:name="OVERHEIDop.straatnaam">Wielinge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145 395993</meta:user-defined>
    <meta:user-defined meta:name="OVERHEIDop.versieInformatie"/>
  </office:meta>
</office:document-meta>
</file>