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879 Kamgarenplein ( sectie O nr 6789,6791 en 6633) te Tilburg, vervangen van kozijnen, verzonden 23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6 - Z-HZ_WABO-2015-02879 - B - Kamgarenplein ( sectie O nr 6789,6791 en 663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02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2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2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879 Kamgarenplein ( sectie O nr 6789,6791 en 6633) te Tilburg, vervangen van kozijnen, verzonden 2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28</meta:user-defined>
    <meta:user-defined meta:name="OVERHEIDop.GmbID/DC.identifier">gmb-2015-1130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RD 13</meta:user-defined>
    <meta:user-defined meta:name="OVERHEIDop.woonplaats">Tilburg</meta:user-defined>
    <meta:user-defined meta:name="OVERHEIDop.straatnaam">Kamgaren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401 398497</meta:user-defined>
    <meta:user-defined meta:name="OVERHEIDop.versieInformatie"/>
  </office:meta>
</office:document-meta>
</file>