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Hommelseweg 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Team Triathlon Arnhem </text:p>
            <text:p text:style-name="common-al">
            <text:span text:style-name="nadrukvet">Locatie: Startpunt en finishpunt bij zwembad Klarenbeek</text:span>
            <text:span text:style-name="nadrukvet">Hommelseweg 536</text:span>
          </text:p>
            <text:p text:style-name="common-al">Datum: 24 april 2016</text:p>
            <text:p text:style-name="common-al">Tijd: 08:00 tot 16:00 uur</text:p>
            <text:p text:style-name="common-al">Dossiernummer: 2015-11-01444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3027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027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027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Hommelseweg 5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3027</meta:user-defined>
    <meta:user-defined meta:name="OVERHEIDop.GmbID/DC.identifier">gmb-2015-1130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1LZ 538</meta:user-defined>
    <meta:user-defined meta:name="OVERHEIDop.woonplaats">Arnhem</meta:user-defined>
    <meta:user-defined meta:name="OVERHEIDop.straatnaam">Hommel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720 445388</meta:user-defined>
    <meta:user-defined meta:name="OVERHEIDop.versieInformatie"/>
  </office:meta>
</office:document-meta>
</file>