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08 Distriport Tilburg (sectie AG nr 435), realisatie van kantoor, kantine en kleedruimten, 23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6 - Z-HZ_WABO-2015-03208 - I - Distriport Tilburg (sectie AG nr 435).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02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08 Distriport Tilburg (sectie AG nr 435), realisatie van kantoor, kantine en kleedruimten,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25</meta:user-defined>
    <meta:user-defined meta:name="OVERHEIDop.GmbID/DC.identifier">gmb-2015-113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RP 29</meta:user-defined>
    <meta:user-defined meta:name="OVERHEIDop.woonplaats">Tilburg</meta:user-defined>
    <meta:user-defined meta:name="OVERHEIDop.straatnaam">Leto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197 401324</meta:user-defined>
    <meta:user-defined meta:name="OVERHEIDop.versieInformatie"/>
  </office:meta>
</office:document-meta>
</file>